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Название курса</text:span></text:p>
      <text:p text:style-name="P1"><text:span text:style-name="T3"/></text:p>
      <text:p text:style-name="P1"><text:span text:style-name="T4">Литература</text:span></text:p>
      <text:p text:style-name="P1"><text:span text:style-name="T5"/></text:p>
      <text:p text:style-name="P1"><text:span text:style-name="T6">Класс</text:span></text:p>
      <text:p text:style-name="P1"><text:span text:style-name="T7"/></text:p>
      <text:p text:style-name="P1"><text:span text:style-name="T8">5-9<text:s/></text:span><text:span text:style-name="T9">ФГОС</text:span></text:p>
      <text:p text:style-name="P1"><text:span text:style-name="T10"/></text:p>
      <text:p text:style-name="P1"><text:span text:style-name="T11">Количество часов</text:span></text:p>
      <text:p text:style-name="P1"><text:span text:style-name="T12"/></text:p>
      <text:p text:style-name="P1"><text:span text:style-name="T13">102/102/68/68/102</text:span></text:p>
      <text:p text:style-name="P1"><text:span text:style-name="T14"/></text:p>
      <text:p text:style-name="P1"><text:span text:style-name="T15">УМК</text:span></text:p>
      <text:p text:style-name="P1"><text:span text:style-name="T16"/></text:p>
      <text:p text:style-name="P1"><text:span text:style-name="T17">Учебники Примерной программы по литературе под ред. Г.С.Меркина. - Литература. Рабочие программы. 5-9 класс. Предметная линия учебников под ред. Г.С.Меркина</text:span></text:p>
      <text:p text:style-name="P1"><text:span text:style-name="T18"/></text:p>
      <text:p text:style-name="P1"><text:span text:style-name="T19">Цели и задачи курса</text:span></text:p>
      <text:p text:style-name="P1"><text:span text:style-name="T20"/></text:p>
      <text:p text:style-name="P1"><text:span text:style-name="T21">Формирование эстетического идеала, развитие эстетического вкуса, который, в свою очередь, служит верному и глубокому постижению прочитанного, содействует появлению прочного, устойчивого интереса к книге, воспитанию доброты, сердечности и сострадания как важнейших качеств развитой личности</text:span></text:p>
      <text:p text:style-name="P1"><text:span text:style-name="T22"/></text:p>
      <text:p text:style-name="P1"><text:span text:style-name="T23">Структура программы</text:span></text:p>
      <text:p text:style-name="P1"><text:span text:style-name="T24"/></text:p>
      <text:p text:style-name="P1"><text:span text:style-name="T25">пояснительная записка:</text:span></text:p>
      <text:p text:style-name="P1"><text:span text:style-name="T26"/></text:p>
      <text:p text:style-name="P1"><text:span text:style-name="T27">цели и задачи курса с учётом специфики курса;</text:span></text:p>
      <text:p text:style-name="P1"><text:span text:style-name="T28"/></text:p>
      <text:p text:style-name="P1"><text:span text:style-name="T29">общая характеристика учебного курса;</text:span></text:p>
      <text:p text:style-name="P1"><text:span text:style-name="T30"/></text:p>
      <text:p text:style-name="P1"><text:span text:style-name="T31">ценностные ориентиры содержания учебного предмета</text:span></text:p>
      <text:p text:style-name="P1"><text:span text:style-name="T32"/></text:p>
      <text:p text:style-name="P1"><text:span text:style-name="T33">описание места учебного курса в учебном плане;</text:span></text:p>
      <text:p text:style-name="P1"><text:span text:style-name="T33">личностные, метапредметные (компетентностные) и предметные результаты освоения конкретного учебного предмета, курса</text:span></text:p>
      <text:p text:style-name="P1"><text:span text:style-name="T33">содержание учебного курса;</text:span></text:p>
      <text:p text:style-name="P1"><text:span text:style-name="T34"/></text:p>
      <text:p text:style-name="P1"><text:span text:style-name="T35">учебно<text:s/></text:span><text:span text:style-name="T36">–</text:span><text:span text:style-name="T37"><text:s/></text:span><text:span text:style-name="T38">тематический план;</text:span></text:p>
      <text:p text:style-name="P1"><text:span text:style-name="T39"/></text:p>
      <text:p text:style-name="P1"><text:span text:style-name="T40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41"/></text:p>
      <text:p text:style-name="P1"><text:span text:style-name="T42">описание материально-технического, учебно-методического и информационного обеспечения образовательного процесса.</text:span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span text:style-name="T44">Название курса</text:span></text:p>
      <text:p text:style-name="P1"><text:span text:style-name="T45"/></text:p>
      <text:p text:style-name="P1"><text:span text:style-name="T46">Литература</text:span></text:p>
      <text:p text:style-name="P1"><text:span text:style-name="T47"/></text:p>
      <text:p text:style-name="P1"><text:span text:style-name="T48">Класс</text:span></text:p>
      <text:p text:style-name="P1"><text:span text:style-name="T49"/></text:p>
      <text:p text:style-name="P1"><text:span text:style-name="T50">5-9<text:s/></text:span><text:span text:style-name="T51">ГОС</text:span></text:p>
      <text:p text:style-name="P1"><text:span text:style-name="T52"/></text:p>
      <text:p text:style-name="P1"><text:span text:style-name="T53">Количество часов</text:span></text:p>
      <text:p text:style-name="P1"><text:span text:style-name="T54"/></text:p>
      <text:p text:style-name="P1"><text:span text:style-name="T55">102/102/68/102/102</text:span></text:p>
      <text:p text:style-name="P1"><text:span text:style-name="T56"/></text:p>
      <text:p text:style-name="P1"><text:span text:style-name="T57">УМК</text:span></text:p>
      <text:p text:style-name="P1"><text:span text:style-name="T58"/></text:p>
      <text:p text:style-name="P1"><text:span text:style-name="T59">Учебники</text:span></text:p>
      <text:p text:style-name="P1"><text:span text:style-name="T60"/></text:p>
      <text:p text:style-name="P1"><text:span text:style-name="T61">Примерной программы по литературе под ред. Г.С. Меркина - Литература. Рабочие программы. 5-9 класс. Предметная линия учебников под ред. Г.С. Меркина </text:span></text:p>
      <text:p text:style-name="P1"><text:span text:style-name="T62"/></text:p>
      <text:p text:style-name="P1"><text:span text:style-name="T63">Цели курса</text:span></text:p>
      <text:p text:style-name="P1"><text:span text:style-name="T64"/></text:p>
      <text:p text:style-name="P1"><text:span text:style-name="T65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span></text:p>
      <text:p text:style-name="P1"><text:span text:style-name="T65"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/text:span></text:p>
      <text:p text:style-name="P1"><text:span text:style-name="T65"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span></text:p>
      <text:p text:style-name="P1"><text:span text:style-name="T65"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</text:span></text:p>
      <text:p text:style-name="P1"><text:span text:style-name="T66"/></text:p>
      <text:p text:style-name="P1"><text:span text:style-name="T67">Структура программы</text:span></text:p>
      <text:p text:style-name="P1"><text:span text:style-name="T68"/></text:p>
      <text:p text:style-name="P1"><text:span text:style-name="T69">пояснительная записка:</text:span></text:p>
      <text:p text:style-name="P1"><text:span text:style-name="T70"/></text:p>
      <text:p text:style-name="P1"><text:span text:style-name="T71">цели и задачи курса с учётом специфики курса;</text:span></text:p>
      <text:p text:style-name="P1"><text:span text:style-name="T72"/></text:p>
      <text:p text:style-name="P1"><text:span text:style-name="T73">общая характеристика учебного курса;</text:span></text:p>
      <text:p text:style-name="P1"><text:span text:style-name="T74"/></text:p>
      <text:p text:style-name="P1"><text:span text:style-name="T75">описание места учебного курса в учебном плане;</text:span></text:p>
      <text:p text:style-name="P1"><text:span text:style-name="T76"/></text:p>
      <text:p text:style-name="P1"><text:span text:style-name="T77">требования к уровню подготовки учащихся и предметные результаты освоения конкретного учебного курса</text:span></text:p>
      <text:p text:style-name="P1"><text:span text:style-name="T78"/></text:p>
      <text:p text:style-name="P1"><text:span text:style-name="T79">содержание учебного курса;</text:span></text:p>
      <text:p text:style-name="P1"><text:span text:style-name="T80"/></text:p>
      <text:p text:style-name="P1"><text:span text:style-name="T81">учебно<text:s/></text:span><text:span text:style-name="T82">–</text:span><text:span text:style-name="T83"><text:s/></text:span><text:span text:style-name="T84">тематический план;</text:span></text:p>
      <text:p text:style-name="P1"><text:span text:style-name="T85"/></text:p>
      <text:p text:style-name="P1"><text:span text:style-name="T86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87"/></text:p>
      <text:p text:style-name="P1"><text:span text:style-name="T88">описание материально-технического, учебно-методического и информационного обеспечения образовательного процесса.</text:span></text:p>
      <text:p text:style-name="P1"><text:span text:style-name="T89"/></text:p>
      <text:p text:style-name="P1"><text:span text:style-name="T90">Название курса</text:span></text:p>
      <text:p text:style-name="P1"><text:span text:style-name="T91"/></text:p>
      <text:p text:style-name="P1"><text:span text:style-name="T92">Литература</text:span></text:p>
      <text:p text:style-name="P1"><text:span text:style-name="T93"/></text:p>
      <text:p text:style-name="P1"><text:span text:style-name="T94">Класс</text:span></text:p>
      <text:p text:style-name="P1"><text:span text:style-name="T95"/></text:p>
      <text:p text:style-name="P1"><text:span text:style-name="T96">10-11<text:s/></text:span><text:span text:style-name="T97">ГОС</text:span></text:p>
      <text:p text:style-name="P1"><text:span text:style-name="T98"/></text:p>
      <text:p text:style-name="P1"><text:span text:style-name="T99">Количество часов</text:span></text:p>
      <text:p text:style-name="P1"><text:span text:style-name="T100"/></text:p>
      <text:p text:style-name="P1"><text:span text:style-name="T101">102/102</text:span></text:p>
      <text:p text:style-name="P1"><text:span text:style-name="T102"/></text:p>
      <text:p text:style-name="P1"><text:span text:style-name="T103">УМК</text:span></text:p>
      <text:p text:style-name="P1"><text:span text:style-name="T104"/></text:p>
      <text:p text:style-name="P1"><text:span text:style-name="T105">Учебники</text:span></text:p>
      <text:p text:style-name="P1"><text:span text:style-name="T105">Русская литература XIX века учебник для общеобразовательной школы в двух частях. В.И.Сахаров, С.А.Зинин. М </text:span></text:p>
      <text:p text:style-name="P1"><text:span text:style-name="T105">Русская литература XX века учебник для общеобразовательной школы в двух частях</text:span></text:p>
      <text:p text:style-name="P1"><text:span text:style-name="T105">В.И.Сахаров, С.А.Зинин, В.А.Чалмаев. </text:span></text:p>
      <text:p text:style-name="P1"><text:span text:style-name="T106"/></text:p>
      <text:p text:style-name="P1"><text:span text:style-name="T107">Цель курса</text:span></text:p>
      <text:p text:style-name="P1"><text:span text:style-name="T108"/></text:p>
      <text:p text:style-name="P1"><text:span text:style-name="T109">•</text:span><text:span text:style-name="T110"><text:s/></text:span><text:span text:style-name="T111">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</text:span></text:p>
      <text:p text:style-name="P1"><text:span text:style-name="T112">•</text:span><text:span text:style-name="T113"><text:s/></text:span><text:span text:style-name="T114">развитие интеллектуальных и творческих способностей учащихся, необходимых для успешной социализации и самореализации личности;</text:span></text:p>
      <text:p text:style-name="P1"><text:span text:style-name="T115">•</text:span><text:span text:style-name="T116"><text:s/></text:span><text:span text:style-name="T117">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span></text:p>
      <text:p text:style-name="P1"><text:span text:style-name="T118">•</text:span><text:span text:style-name="T119"><text:s/></text:span><text:span text:style-name="T120">поэтапное, последовательное формирование умений читать, комментировать, анализировать и интерпретировать художественный текст;</text:span></text:p>
      <text:p text:style-name="P1"><text:span text:style-name="T121">•</text:span><text:span text:style-name="T122"><text:s/></text:span><text:span text:style-name="T123">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span></text:p>
      <text:p text:style-name="P1"><text:span text:style-name="T124">•</text:span><text:span text:style-name="T125"><text:s/></text:span><text:span text:style-name="T126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</text:span></text:p>
      <text:p text:style-name="P1"><text:span text:style-name="T127">•</text:span><text:span text:style-name="T128"><text:s/></text:span><text:span text:style-name="T129">использование опыта общения с произведениями художественной литературы в повседневной жизни и учебной деятельности, речевом самосовершенствовании.</text:span></text:p>
      <text:p text:style-name="P1"><text:span text:style-name="T130"/></text:p>
      <text:p text:style-name="P1"><text:span text:style-name="T131">Структура программы</text:span></text:p>
      <text:p text:style-name="P1"><text:span text:style-name="T132"/></text:p>
      <text:p text:style-name="P1"><text:span text:style-name="T133">пояснительная записка:</text:span></text:p>
      <text:p text:style-name="P1"><text:span text:style-name="T134"/></text:p>
      <text:p text:style-name="P1"><text:span text:style-name="T135">цели и задачи курса с учётом специфики курса;</text:span></text:p>
      <text:p text:style-name="P1"><text:span text:style-name="T136"/></text:p>
      <text:p text:style-name="P1"><text:span text:style-name="T137">общая характеристика учебного курса;</text:span></text:p>
      <text:p text:style-name="P1"><text:span text:style-name="T138"/></text:p>
      <text:p text:style-name="P1"><text:span text:style-name="T139">ценностные ориентиры содержания учебного предмета</text:span></text:p>
      <text:p text:style-name="P1"><text:span text:style-name="T140"/></text:p>
      <text:p text:style-name="P1"><text:span text:style-name="T141">описание места учебного курса в учебном плане;</text:span></text:p>
      <text:p text:style-name="P1"><text:span text:style-name="T142"/></text:p>
      <text:p text:style-name="P1"><text:span text:style-name="T143">требования к уровню подготовки учащихся и предметные результаты освоения конкретного учебного курса</text:span></text:p>
      <text:p text:style-name="P1"><text:span text:style-name="T144"/></text:p>
      <text:p text:style-name="P1"><text:span text:style-name="T145">содержание учебного курса;</text:span></text:p>
      <text:p text:style-name="P1"><text:span text:style-name="T146"/></text:p>
      <text:p text:style-name="P1"><text:span text:style-name="T147">учебно<text:s/></text:span><text:span text:style-name="T148">–</text:span><text:span text:style-name="T149"><text:s/></text:span><text:span text:style-name="T150">тематический план;</text:span></text:p>
      <text:p text:style-name="P1"><text:span text:style-name="T151"/></text:p>
      <text:p text:style-name="P1"><text:span text:style-name="T152">критерии и нормы оценки знаний, умений, навыков обучающихся применительно к различным формам контроля знаний;</text:span></text:p>
      <text:p text:style-name="P1"><text:span text:style-name="T153"/></text:p>
      <text:p text:style-name="P1"><text:span text:style-name="T154">описание материально-технического, учебно-методического и информационного обеспечения образовательного процесса.</text:span></text:p>
      <text:p text:style-name="P1"><text:span text:style-name="T1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