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Standard" style:family="paragraph">
      <style:paragraph-properties fo:margin-left="0.3937in" fo:text-indent="-0.3937in">
        <style:tab-stops/>
      </style:paragraph-properties>
    </style:style>
    <style:style style:name="T15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margin-left="0.3937in" fo:text-indent="-0.3937in">
        <style:tab-stops/>
      </style:paragraph-properties>
    </style:style>
    <style:style style:name="T20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paragraph-properties fo:margin-left="0.3937in" fo:text-indent="-0.3937in">
        <style:tab-stops/>
      </style:paragraph-properties>
    </style:style>
    <style:style style:name="T25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margin-left="0.3937in" fo:text-indent="-0.3937in">
        <style:tab-stops/>
      </style:paragraph-properties>
    </style:style>
    <style:style style:name="T31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5" style:parent-style-name="Standard" style:family="paragraph">
      <style:paragraph-properties fo:margin-left="0.3937in" fo:text-indent="-0.3937in">
        <style:tab-stops/>
      </style:paragraph-properties>
    </style:style>
    <style:style style:name="T36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0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53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5in" fo:text-indent="-0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5in" fo:text-indent="-0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63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67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80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</style:style>
    <style:style style:name="T8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="Wingdings" fo:font-weight="bold" style:font-weight-asian="bold" fo:color="#000000" fo:letter-spacing="-0.0006in" fo:font-size="14pt" style:font-size-asian="14pt" style:font-size-complex="14pt"/>
    </style:style>
    <style:style style:name="T9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93" style:parent-style-name="Standard" style:family="paragraph">
      <style:paragraph-properties fo:margin-top="0.0034in" fo:margin-left="0.0097in" fo:margin-right="0.4798in" fo:text-indent="-0.2069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5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99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00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04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05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6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08" style:parent-style-name="Standard" style:family="paragraph">
      <style:paragraph-properties fo:margin-left="0.0097in" fo:margin-right="0.2833in" fo:text-indent="-0.2069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0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12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4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16" style:parent-style-name="Standard" style:family="paragraph">
      <style:paragraph-properties fo:margin-left="0.0131in" fo:margin-right="0.4798in" fo:text-indent="-0.2069in" fo:background-color="#FFFFFF">
        <style:tab-stops/>
      </style:paragraph-properties>
    </style:style>
    <style:style style:name="T117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8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0" style:parent-style-name="Standard" style:family="paragraph">
      <style:paragraph-properties fo:margin-top="0.0034in" fo:margin-left="0.2958in" fo:margin-right="0.4798in" fo:text-indent="-0.4958in" fo:background-color="#FFFFFF">
        <style:tab-stops/>
      </style:paragraph-properties>
    </style:style>
    <style:style style:name="T12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22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5" style:parent-style-name="Standard" style:family="paragraph">
      <style:paragraph-properties fo:margin-left="-0.2in" fo:margin-right="0.4798in" fo:background-color="#FFFFFF">
        <style:tab-stops/>
      </style:paragraph-properties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6" style:parent-style-name="Standard" style:family="paragraph">
      <style:paragraph-properties fo:margin-top="0.2298in" fo:margin-left="1.477in" fo:margin-right="0.4798in" fo:text-indent="-0.9847in" fo:background-color="#FFFFFF">
        <style:tab-stops>
          <style:tab-stop style:type="left" style:position="-1.2368in"/>
        </style:tab-stops>
      </style:paragraph-properties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margin-left="0.0069in" fo:margin-right="0.4798in" fo:text-indent="-0.2069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margin-top="0.0034in" fo:margin-left="0.1972in" fo:margin-right="0.4798in" fo:text-indent="-0.4006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margin-left="0.1972in" fo:margin-right="0.4798in" fo:text-indent="-0.4006in" fo:background-color="#FFFFFF">
        <style:tab-stops/>
      </style:paragraph-properties>
    </style:style>
    <style:style style:name="T145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" style:list-style-name="WW8Num3" style:family="paragraph">
      <style:paragraph-properties fo:margin-left="-0.2069in" fo:margin-right="0.3812in" fo:text-indent="0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margin-right="0.3812in" fo:background-color="#FFFFFF"/>
      <style:text-properties fo:color="#212121" fo:font-size="12pt" style:font-size-asian="12pt" style:font-size-complex="12pt"/>
    </style:style>
    <style:style style:name="P151" style:parent-style-name="Standard" style:family="paragraph">
      <style:paragraph-properties fo:text-align="center" fo:margin-right="0.3812in" fo:background-color="#FFFFFF"/>
      <style:text-properties fo:font-weight="bold" style:font-weight-asian="bold" style:font-weight-complex="bold" style:font-style-complex="italic" fo:color="#000000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2236in" fo:margin-left="-0.1972in" fo:background-color="#FFFFFF">
        <style:tab-stops>
          <style:tab-stop style:type="left" style:position="0.2958in"/>
        </style:tab-stops>
      </style:paragraph-properties>
    </style:style>
    <style:style style:name="T15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line-height="0.2236in" fo:margin-left="0.0986in" fo:margin-right="0.3597in" fo:text-indent="-0.2958in" fo:background-color="#FFFFFF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line-height="0.2236in" fo:margin-left="-0.1972in" fo:background-color="#FFFFFF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line-height="0.2236in" fo:margin-left="-0.1972in" fo:background-color="#FFFFFF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Standard" style:list-style-name="WW8Num5" style:family="paragraph">
      <style:paragraph-properties fo:line-height="0.2236in" fo:margin-left="-0.1972in" fo:text-indent="0in" fo:background-color="#FFFFFF"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Standard" style:list-style-name="WW8Num5" style:family="paragraph">
      <style:paragraph-properties fo:line-height="0.2236in" fo:margin-left="-0.1972in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line-height="0.2236in" fo:margin-lef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line-height="150%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97" style:parent-style-name="Standard" style:family="paragraph">
      <style:paragraph-properties fo:text-align="center" fo:line-height="0.2236in" fo:margin-left="-0.1972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0.2236in" fo:margin-left="-0.1972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2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43" style:parent-style-name="Standard" style:family="paragraph">
      <style:paragraph-properties fo:text-align="center" fo:line-height="150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24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4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left="0.3937in" fo:text-indent="-0.3937in">
        <style:tab-stops/>
      </style:paragraph-properties>
    </style:style>
    <style:style style:name="T248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fo:margin-left="0.3937in" fo:text-indent="-0.3937in">
        <style:tab-stops/>
      </style:paragraph-properties>
    </style:style>
    <style:style style:name="T25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margin-left="0.3937in" fo:text-indent="-0.3937in">
        <style:tab-stops/>
      </style:paragraph-properties>
    </style:style>
    <style:style style:name="T257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margin-left="0.3937in" fo:text-indent="-0.3937in">
        <style:tab-stops/>
      </style:paragraph-properties>
    </style:style>
    <style:style style:name="T26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margin-left="0.3937in" fo:text-indent="-0.3937in">
        <style:tab-stops/>
      </style:paragraph-properties>
    </style:style>
    <style:style style:name="T267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margin-left="0.3937in" fo:text-indent="-0.3937in">
        <style:tab-stops/>
      </style:paragraph-properties>
    </style:style>
    <style:style style:name="T27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margin-left="0.3937in" fo:text-indent="-0.3937in">
        <style:tab-stops/>
      </style:paragraph-properties>
    </style:style>
    <style:style style:name="T277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margin-left="0.3937in" fo:text-indent="-0.3937in">
        <style:tab-stops/>
      </style:paragraph-properties>
    </style:style>
    <style:style style:name="T282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margin-left="0.3937in" fo:text-indent="-0.3937in">
        <style:tab-stops/>
      </style:paragraph-properties>
    </style:style>
    <style:style style:name="T294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>
        <style:tab-stops>
          <style:tab-stop style:type="left" style:position="2.1979in"/>
        </style:tab-stops>
      </style:paragraph-properties>
    </style:style>
    <style:style style:name="T299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text-properties fo:font-size="14pt" style:font-size-asian="14pt" style:font-size-complex="14pt"/>
    </style:style>
    <style:style style:name="P3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0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05" style:parent-style-name="Standard" style:family="paragraph">
      <style:paragraph-properties fo:text-align="center" fo:line-height="15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0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08" style:parent-style-name="Standard" style:family="paragraph">
      <style:paragraph-properties fo:text-indent="0.3937in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23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3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41" style:parent-style-name="Standard" style:family="paragraph">
      <style:text-properties fo:color="#000000" fo:font-size="14pt" style:font-size-asian="14pt" style:font-size-complex="14pt"/>
    </style:style>
    <style:style style:name="P3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49" style:parent-style-name="Standard" style:family="paragraph">
      <style:paragraph-properties fo:text-align="center" fo:line-height="150%"/>
    </style:style>
    <style:style style:name="P350" style:parent-style-name="Standard" style:family="paragraph">
      <style:paragraph-properties fo:text-align="center" fo:line-height="150%"/>
    </style:style>
    <style:style style:name="P351" style:parent-style-name="Standard" style:family="paragraph">
      <style:paragraph-properties fo:text-align="center" fo:line-height="15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5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margin-right="0.0986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margin-right="0.0986in" fo:text-indent="0.3937in"/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left="0.2958in" fo:margin-right="-0.0451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6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64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6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9" style:parent-style-name="Standard" style:list-style-name="WW8Num11" style:family="paragraph">
      <style:paragraph-properties fo:text-align="center" fo:margin-left="0.0458in" fo:margin-right="-0.0451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70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7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2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7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74" style:parent-style-name="Standard" style:family="paragraph">
      <style:paragraph-properties fo:text-align="justify" fo:margin-left="0.2958in" fo:margin-right="-0.0451in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80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83" style:parent-style-name="Standard" style:family="paragraph">
      <style:paragraph-properties fo:margin-left="0.2958in" fo:margin-right="-0.0451in" fo:text-indent="0.204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88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89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1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2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3" style:parent-style-name="Standard" style:family="paragraph">
      <style:paragraph-properties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4" style:parent-style-name="Standard" style:family="paragraph">
      <style:paragraph-properties fo:margin-left="0.2958in" fo:margin-right="-0.0451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399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0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03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7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0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2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4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5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6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1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19" style:parent-style-name="Standard" style:family="paragraph">
      <style:paragraph-properties fo:text-align="justify" fo:margin-left="0.2958in" fo:margin-right="-0.0451in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1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2" style:parent-style-name="Standard" style:family="paragraph">
      <style:paragraph-properties fo:text-align="center" fo:margin-right="-0.0451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23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text-align="center" fo:margin-right="-0.0451in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center" fo:margin-right="-0.0451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33" style:parent-style-name="Standard" style:family="paragraph">
      <style:paragraph-properties fo:text-align="center" fo:margin-left="0.2958in" fo:margin-right="-0.0451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34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5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6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8" style:parent-style-name="Standard" style:family="paragraph">
      <style:paragraph-properties fo:text-align="justify" fo:margin-left="0.2958in" fo:margin-right="-0.045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150%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4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42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4" style:parent-style-name="Основнойшрифтабзаца" style:family="text">
      <style:text-properties style:font-name="Wingdings 2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Wingdings 2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Wingdings 2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margin-left="0.5in" fo:text-indent="-0.5in">
        <style:tab-stops/>
      </style:paragraph-properties>
    </style:style>
    <style:style style:name="T453" style:parent-style-name="Основнойшрифтабзаца" style:family="text">
      <style:text-properties style:font-name="Wingdings 2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margin-left="0.5in" fo:text-indent="-0.5in">
        <style:tab-stops/>
      </style:paragraph-properties>
    </style:style>
    <style:style style:name="T457" style:parent-style-name="Основнойшрифтабзаца" style:family="text">
      <style:text-properties style:font-name="Wingdings 2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center" fo:line-height="150%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6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style:font-name="Wingdings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6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="Wingdings" fo:font-size="13pt" style:font-size-asian="13pt" style:font-size-complex="13pt"/>
    </style:style>
    <style:style style:name="T4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="Wingdings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81" style:parent-style-name="Standard" style:family="paragraph">
      <style:text-properties fo:font-size="16pt" style:font-size-asian="16pt" style:font-size-complex="16pt"/>
    </style:style>
    <style:style style:name="P482" style:parent-style-name="Standard" style:family="paragraph">
      <style:paragraph-properties fo:text-align="center" fo:line-height="150%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85" style:parent-style-name="Standard" style:family="paragraph">
      <style:paragraph-properties fo:margin-left="0.3937in" fo:text-indent="-0.3937in">
        <style:tab-stops/>
      </style:paragraph-properties>
    </style:style>
    <style:style style:name="T48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0" style:parent-style-name="Standard" style:family="paragraph">
      <style:paragraph-properties fo:margin-left="0.3937in" fo:text-indent="-0.3937in">
        <style:tab-stops/>
      </style:paragraph-properties>
    </style:style>
    <style:style style:name="T49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margin-left="0.3937in" fo:text-indent="-0.3937in">
        <style:tab-stops/>
      </style:paragraph-properties>
    </style:style>
    <style:style style:name="T49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margin-left="0.3937in" fo:text-indent="-0.3937in">
        <style:tab-stops/>
      </style:paragraph-properties>
    </style:style>
    <style:style style:name="T50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5" style:parent-style-name="Standard" style:family="paragraph">
      <style:paragraph-properties fo:margin-left="0.3937in" fo:text-indent="-0.3937in">
        <style:tab-stops/>
      </style:paragraph-properties>
    </style:style>
    <style:style style:name="T50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6" style:parent-style-name="Standard" style:family="paragraph">
      <style:paragraph-properties fo:margin-left="0.3937in" fo:text-indent="-0.3937in">
        <style:tab-stops/>
      </style:paragraph-properties>
    </style:style>
    <style:style style:name="T51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7" style:parent-style-name="Standard" style:family="paragraph">
      <style:paragraph-properties fo:margin-left="0.3937in" fo:text-indent="-0.3937in">
        <style:tab-stops/>
      </style:paragraph-properties>
    </style:style>
    <style:style style:name="T528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8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39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540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5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46" style:parent-style-name="Standard" style:family="paragraph">
      <style:paragraph-properties fo:text-align="center" fo:line-height="150%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4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50" style:parent-style-name="Standard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55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558" style:parent-style-name="Standard" style:family="paragraph">
      <style:paragraph-properties fo:text-align="justify" fo:text-indent="0.4923in"/>
      <style:text-properties style:font-name="Times New Roman" style:font-name-complex="Times New Roman" fo:font-size="15pt" style:font-size-asian="15pt" style:font-size-complex="15pt"/>
    </style:style>
    <style:style style:name="P55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60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62" style:parent-style-name="Standard" style:family="paragraph">
      <style:paragraph-properties fo:margin-left="0.3937in" fo:text-indent="-0.3937in">
        <style:tab-stops>
          <style:tab-stop style:type="left" style:position="-0.1965in"/>
        </style:tab-stops>
      </style:paragraph-properties>
    </style:style>
    <style:style style:name="T563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65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6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68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3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4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7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77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578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58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582" style:parent-style-name="Standard" style:family="paragraph">
      <style:text-properties fo:font-size="15pt" style:font-size-asian="15pt" style:font-size-complex="15pt"/>
    </style:style>
    <style:style style:name="P58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58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86" style:parent-style-name="Standard" style:family="paragraph">
      <style:paragraph-properties fo:text-align="center" fo:line-height="150%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8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8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margin-left="0.25in" fo:text-indent="-0.25in">
        <style:tab-stops/>
      </style:paragraph-properties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margin-left="0.25in" fo:text-indent="-0.25in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margin-left="0.25in" fo:text-indent="-0.25in">
        <style:tab-stops/>
      </style:paragraph-properties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40" style:parent-style-name="Standard" style:family="paragraph">
      <style:text-properties fo:font-size="16pt" style:font-size-asian="16pt" style:font-size-complex="16pt"/>
    </style:style>
    <style:style style:name="P6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6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6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644" style:parent-style-name="Standard" style:family="paragraph">
      <style:paragraph-properties fo:text-align="center" fo:line-height="150%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4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4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61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66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P681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center" fo:line-height="15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85" style:parent-style-name="Standard" style:family="paragraph">
      <style:paragraph-properties fo:text-align="center" fo:margin-right="0.0069in" fo:background-color="#FFFFFF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margin-right="0.0069in" fo:background-color="#FFFFFF"/>
    </style:style>
    <style:style style:name="T687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689" style:parent-style-name="Standard" style:family="paragraph">
      <style:paragraph-properties fo:margin-right="0.0069in" fo:background-color="#FFFFFF"/>
    </style:style>
    <style:style style:name="T690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P695" style:parent-style-name="Standard" style:family="paragraph">
      <style:paragraph-properties fo:margin-right="0.0069in" fo:background-color="#FFFFFF"/>
    </style:style>
    <style:style style:name="T696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701" style:parent-style-name="Standard" style:family="paragraph">
      <style:paragraph-properties fo:margin-right="0.0069in" fo:background-color="#FFFFFF"/>
    </style:style>
    <style:style style:name="T702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707" style:parent-style-name="Standard" style:family="paragraph">
      <style:paragraph-properties fo:text-align="center" fo:line-height="150%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0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10" style:parent-style-name="Standard" style:family="paragraph">
      <style:paragraph-properties fo:text-align="center" fo:margin-right="0.0201in" fo:background-color="#FFFFFF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1" style:parent-style-name="Standard" style:family="paragraph">
      <style:paragraph-properties fo:text-align="justify" fo:margin-right="0.0201in" fo:background-color="#FFFFFF"/>
    </style:style>
    <style:style style:name="T712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13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14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15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16" style:parent-style-name="Standard" style:family="paragraph">
      <style:paragraph-properties fo:text-align="justify" fo:margin-right="0.0201in" fo:background-color="#FFFFFF"/>
    </style:style>
    <style:style style:name="T717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18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19" style:parent-style-name="Основнойшрифтабзаца" style:family="text">
      <style:text-properties style:font-name="Times New Roman" style:font-name-complex="Times New Roman" style:font-style-complex="italic" fo:color="#000000" fo:letter-spacing="-0.0041in" fo:font-size="13pt" style:font-size-asian="13pt" style:font-size-complex="13pt"/>
    </style:style>
    <style:style style:name="T720" style:parent-style-name="Основнойшрифтабзаца" style:family="text">
      <style:text-properties style:font-name="Times New Roman" style:font-name-complex="Times New Roman" style:font-style-complex="italic" fo:color="#000000" fo:letter-spacing="-0.0041in" fo:font-size="13pt" style:font-size-asian="13pt" style:font-size-complex="13pt"/>
    </style:style>
    <style:style style:name="T721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72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2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24" style:parent-style-name="Standard" style:family="paragraph">
      <style:paragraph-properties fo:text-align="justify" fo:margin-right="0.0201in" fo:background-color="#FFFFFF"/>
    </style:style>
    <style:style style:name="T725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26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2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28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29" style:parent-style-name="Standard" style:family="paragraph">
      <style:paragraph-properties fo:text-align="justify" fo:margin-right="0.0201in" fo:background-color="#FFFFFF"/>
    </style:style>
    <style:style style:name="T730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731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73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3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34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35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P736" style:parent-style-name="Standard" style:family="paragraph">
      <style:paragraph-properties fo:text-align="justify" fo:margin-right="0.0201in" fo:background-color="#FFFFFF"/>
    </style:style>
    <style:style style:name="T73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38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39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740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41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742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743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3pt" style:font-size-asian="13pt" style:font-size-complex="13pt"/>
    </style:style>
    <style:style style:name="P744" style:parent-style-name="Standard" style:family="paragraph">
      <style:text-properties fo:font-size="13pt" style:font-size-asian="13pt" style:font-size-complex="13pt"/>
    </style:style>
    <style:style style:name="P745" style:parent-style-name="Standard" style:family="paragraph">
      <style:paragraph-properties fo:text-align="center" fo:line-height="150%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74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48" style:parent-style-name="Standard" style:family="paragraph">
      <style:paragraph-properties fo:text-align="center" fo:margin-right="0.0069in" fo:background-color="#FFFFFF"/>
      <style:text-properties fo:font-weight="bold" style:font-weight-asian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9" style:parent-style-name="Standard" style:family="paragraph">
      <style:paragraph-properties fo:margin-right="0.0069in" fo:background-color="#FFFFFF"/>
    </style:style>
    <style:style style:name="T750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52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53" style:parent-style-name="Standard" style:family="paragraph">
      <style:paragraph-properties fo:margin-right="0.0069in" fo:background-color="#FFFFFF"/>
    </style:style>
    <style:style style:name="T754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56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57" style:parent-style-name="Standard" style:family="paragraph">
      <style:paragraph-properties fo:margin-right="0.0069in" fo:background-color="#FFFFFF"/>
    </style:style>
    <style:style style:name="T758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60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61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62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63" style:parent-style-name="Standard" style:family="paragraph">
      <style:paragraph-properties fo:margin-right="0.0069in" fo:background-color="#FFFFFF"/>
    </style:style>
    <style:style style:name="T764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766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767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768" style:parent-style-name="Standard" style:family="paragraph">
      <style:paragraph-properties fo:margin-right="0.0069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769" style:parent-style-name="Standard" style:family="paragraph">
      <style:paragraph-properties fo:text-align="center" fo:line-height="150%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7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72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T773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7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75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7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77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79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2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4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6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88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8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1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3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5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7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800" style:parent-style-name="Standard" style:family="paragraph">
      <style:paragraph-properties fo:margin-left="0.3937in" fo:text-indent="-0.3937in">
        <style:tab-stops/>
      </style:paragraph-properties>
    </style:style>
    <style:style style:name="T801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803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80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805" style:parent-style-name="Standard" style:family="paragraph">
      <style:paragraph-properties fo:margin-left="0.4923in" fo:text-indent="-0.4923in">
        <style:tab-stops/>
      </style:paragraph-properties>
    </style:style>
    <style:style style:name="T806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80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80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809" style:parent-style-name="Standard" style:family="paragraph">
      <style:paragraph-properties fo:margin-left="0.4923in" fo:text-indent="-0.4923in">
        <style:tab-stops/>
      </style:paragraph-properties>
      <style:text-properties style:font-name="Times New Roman" style:font-name-complex="Times New Roman" fo:color="#000000" fo:font-size="16pt" style:font-size-asian="16pt" style:font-size-complex="16pt"/>
    </style:style>
    <style:style style:name="P8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1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813" style:parent-style-name="Standard" style:family="paragraph">
      <style:paragraph-properties fo:text-align="center"/>
    </style:style>
    <style:style style:name="T8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8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8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5" style:parent-style-name="Standard" style:family="paragraph">
      <style:paragraph-properties fo:text-align="center" fo:line-height="150%"/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6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6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Основнойшрифтабзаца" style:family="text">
      <style:text-properties style:font-name="Wingdings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Wingdings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Wingdings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Wingdings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Wingdings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Wingdings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Wingdings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text-align="center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9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4" style:parent-style-name="Основнойшрифтабзаца" style:family="text">
      <style:text-properties style:font-name="Wingdings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Wingdings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Wingdings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Wingdings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center" fo:line-height="150%"/>
    </style:style>
    <style:style style:name="T9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91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18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text-align="justify" fo:text-indent="0.4916in"/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1" style:parent-style-name="Основнойшрифтабзаца" style:family="text">
      <style:text-properties fo:font-size="16pt" style:font-size-asian="16pt" style:font-size-complex="16pt"/>
    </style:style>
    <style:style style:name="T9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9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47" style:parent-style-name="Standard" style:family="paragraph">
      <style:paragraph-properties fo:text-align="center" fo:line-height="150%"/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50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Standard" style:family="paragraph">
      <style:paragraph-properties fo:text-indent="0.375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52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9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3" style:parent-style-name="Standard" style:family="paragraph">
      <style:paragraph-properties fo:text-align="center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3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3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37" style:parent-style-name="Standard" style:family="paragraph">
      <style:paragraph-properties fo:margin-top="0.0201in" fo:margin-left="0.0034in" fo:margin-right="-0.0062in" fo:text-indent="0.45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38" style:parent-style-name="Standard" style:list-style-name="WW8Num12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39" style:parent-style-name="Standard" style:list-style-name="WW8Num12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0" style:parent-style-name="Standard" style:list-style-name="WW8Num12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1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2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3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4" style:parent-style-name="Standard" style:list-style-name="LFO20" style:family="paragraph">
      <style:paragraph-properties fo:margin-left="0.1972in" fo:margin-right="-0.006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5" style:parent-style-name="Standard" style:list-style-name="LFO20" style:family="paragraph">
      <style:paragraph-properties fo:margin-left="0.1972in" fo:margin-right="-0.006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6" style:parent-style-name="Standard" style:list-style-name="WW8Num10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7" style:parent-style-name="Standard" style:list-style-name="WW8Num10" style:family="paragraph">
      <style:paragraph-properties fo:margin-right="0.3201in"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8" style:parent-style-name="Standard" style:list-style-name="WW8Num10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9" style:parent-style-name="Standard" style:list-style-name="LFO22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0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1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2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3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4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5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6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7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8" style:parent-style-name="Standard" style:family="paragraph">
      <style:paragraph-properties fo:margin-top="0.0034in" fo:margin-left="0.0069in" fo:background-color="#FFFFFF">
        <style:tab-stops/>
      </style:paragraph-properties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059" style:parent-style-name="Standard" style:family="paragraph">
      <style:paragraph-properties fo:margin-top="0.0034in" fo:margin-left="0.0069in" fo:background-color="#FFFFFF">
        <style:tab-stops/>
      </style:paragraph-properties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060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61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62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63" style:parent-style-name="Standard" style:family="paragraph">
      <style:paragraph-properties fo:text-align="center" fo:margin-top="0.0034in" fo:background-color="#FFFFFF"/>
    </style:style>
    <style:style style:name="T10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6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66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0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7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7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1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7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3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0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10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3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10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0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1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1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/>
    </style:style>
    <style:style style:name="T111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/>
    </style:style>
    <style:style style:name="P1113" style:parent-style-name="Standard" style:family="paragraph">
      <style:paragraph-properties fo:line-height="0.2236in" fo:text-indent="0.4069in" fo:background-color="#FFFFFF"/>
      <style:text-properties fo:font-weight="bold" style:font-weight-asian="bold" style:font-weight-complex="bold" fo:color="#454545" fo:letter-spacing="0.0013in" fo:font-size="18pt" style:font-size-asian="18pt" style:font-size-complex="18pt"/>
    </style:style>
    <style:style style:name="P1114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6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7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8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19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0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1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22" style:parent-style-name="Standard" style:family="paragraph">
      <style:paragraph-properties fo:text-align="center" fo:margin-top="0.0034in" fo:background-color="#FFFFFF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2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2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26" style:parent-style-name="Standard" style:family="paragraph">
      <style:paragraph-properties fo:line-height="0.2236in" fo:margin-right="-0.0027in" fo:background-color="#FFFFFF"/>
    </style:style>
    <style:style style:name="T112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8pt" style:font-size-asian="18pt" style:font-size-complex="18pt"/>
    </style:style>
    <style:style style:name="T112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8pt" style:font-size-asian="18pt" style:font-size-complex="18pt"/>
    </style:style>
    <style:style style:name="P1130" style:parent-style-name="Standard" style:family="paragraph">
      <style:paragraph-properties fo:line-height="0.2236in" fo:margin-right="-0.0027in" fo:background-color="#FFFFFF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131" style:parent-style-name="Standard" style:family="paragraph">
      <style:paragraph-properties fo:line-height="0.2236in" fo:margin-right="-0.0027in" fo:background-color="#FFFFFF"/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3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34" style:parent-style-name="Standard" style:family="paragraph">
      <style:paragraph-properties fo:line-height="0.2236in" fo:margin-right="-0.0027in" fo:background-color="#FFFFFF"/>
    </style:style>
    <style:style style:name="T1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3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3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38" style:parent-style-name="Standard" style:family="paragraph">
      <style:paragraph-properties fo:line-height="0.2236in" fo:margin-right="-0.0027in" fo:background-color="#FFFFFF"/>
    </style:style>
    <style:style style:name="T11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4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41" style:parent-style-name="Standard" style:family="paragraph">
      <style:paragraph-properties fo:line-height="0.2236in" fo:margin-right="-0.0027in" fo:background-color="#FFFFFF"/>
    </style:style>
    <style:style style:name="T1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4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44" style:parent-style-name="Standard" style:family="paragraph">
      <style:paragraph-properties fo:line-height="0.2236in" fo:margin-right="-0.0027in" fo:background-color="#FFFFFF"/>
    </style:style>
    <style:style style:name="T1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4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4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48" style:parent-style-name="Standard" style:family="paragraph">
      <style:paragraph-properties fo:line-height="0.2236in" fo:margin-right="-0.0027in" fo:background-color="#FFFFFF"/>
    </style:style>
    <style:style style:name="T11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51" style:parent-style-name="Standard" style:family="paragraph">
      <style:paragraph-properties fo:line-height="0.2236in" fo:margin-right="-0.0027in" fo:background-color="#FFFFFF"/>
    </style:style>
    <style:style style:name="T11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54" style:parent-style-name="Standard" style:family="paragraph">
      <style:paragraph-properties fo:line-height="0.2236in" fo:margin-right="-0.0027in" fo:background-color="#FFFFFF"/>
    </style:style>
    <style:style style:name="T11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57" style:parent-style-name="Standard" style:family="paragraph">
      <style:paragraph-properties fo:line-height="0.2236in" fo:margin-right="-0.0027in" fo:background-color="#FFFFFF"/>
    </style:style>
    <style:style style:name="T11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5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16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161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16pt" style:font-size-asian="16pt" style:font-size-complex="16pt"/>
    </style:style>
    <style:style style:name="P1162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3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164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6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166" style:parent-style-name="Standard" style:family="paragraph">
      <style:paragraph-properties fo:text-align="center" fo:margin-top="0.0034in" fo:background-color="#FFFFFF"/>
    </style:style>
    <style:style style:name="T11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16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6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170" style:parent-style-name="Standard" style:family="paragraph">
      <style:paragraph-properties fo:margin-top="0.0034in" fo:margin-left="0.0069in" fo:background-color="#FFFFFF">
        <style:tab-stops/>
      </style:paragraph-properties>
    </style:style>
    <style:style style:name="T1171" style:parent-style-name="Основнойшрифтабзаца" style:family="text">
      <style:text-properties style:font-name="Wingdings" fo:font-size="16pt" style:font-size-asian="16pt" style:font-size-complex="16pt"/>
    </style:style>
    <style:style style:name="T117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4" style:parent-style-name="Основнойшрифтабзаца" style:family="text">
      <style:text-properties style:font-name="Wingdings" fo:font-size="16pt" style:font-size-asian="16pt" style:font-size-complex="16pt"/>
    </style:style>
    <style:style style:name="T117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6" style:parent-style-name="Основнойшрифтабзаца" style:family="text">
      <style:text-properties style:font-name="Wingdings" fo:font-size="16pt" style:font-size-asian="16pt" style:font-size-complex="16pt"/>
    </style:style>
    <style:style style:name="T117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79" style:parent-style-name="Основнойшрифтабзаца" style:family="text">
      <style:text-properties style:font-name="Wingdings" fo:font-size="16pt" style:font-size-asian="16pt" style:font-size-complex="16pt"/>
    </style:style>
    <style:style style:name="T11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1" style:parent-style-name="Основнойшрифтабзаца" style:family="text">
      <style:text-properties style:font-name="Wingdings" fo:font-size="16pt" style:font-size-asian="16pt" style:font-size-complex="16pt"/>
    </style:style>
    <style:style style:name="T11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3" style:parent-style-name="Основнойшрифтабзаца" style:family="text">
      <style:text-properties style:font-name="Wingdings" fo:font-size="16pt" style:font-size-asian="16pt" style:font-size-complex="16pt"/>
    </style:style>
    <style:style style:name="T11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6" style:parent-style-name="Основнойшрифтабзаца" style:family="text">
      <style:text-properties style:font-name="Wingdings" fo:font-size="16pt" style:font-size-asian="16pt" style:font-size-complex="16pt"/>
    </style:style>
    <style:style style:name="T11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88" style:parent-style-name="Основнойшрифтабзаца" style:family="text">
      <style:text-properties style:font-name="Wingdings" fo:font-size="16pt" style:font-size-asian="16pt" style:font-size-complex="16pt"/>
    </style:style>
    <style:style style:name="T11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1" style:parent-style-name="Основнойшрифтабзаца" style:family="text">
      <style:text-properties style:font-name="Wingdings" fo:font-size="16pt" style:font-size-asian="16pt" style:font-size-complex="16pt"/>
    </style:style>
    <style:style style:name="T11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3" style:parent-style-name="Основнойшрифтабзаца" style:family="text">
      <style:text-properties style:font-name="Wingdings" fo:font-size="16pt" style:font-size-asian="16pt" style:font-size-complex="16pt"/>
    </style:style>
    <style:style style:name="T11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19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1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98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1199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0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1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2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3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4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205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1206" style:parent-style-name="Standard" style:family="paragraph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1207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style:font-name="Times New Roman" style:font-name-complex="Times New Roman" fo:color="#000000" fo:font-size="20pt" style:font-size-asian="20pt" style:font-size-complex="20pt"/>
    </style:style>
    <style:style style:name="P1208" style:parent-style-name="Standard" style:family="paragraph">
      <style:paragraph-properties fo:text-align="justify" fo:margin-left="-3.375in" fo:margin-right="0.0097in" fo:text-indent="-0.5in" fo:background-color="#FFFFFF">
        <style:tab-stops>
          <style:tab-stop style:type="left" style:position="3.8173in"/>
        </style:tab-stops>
      </style:paragraph-properties>
    </style:style>
    <style:style style:name="T1209" style:parent-style-name="Основнойшрифтабзаца" style:family="text">
      <style:text-properties fo:font-weight="bold" style:font-weight-asian="bold" style:font-weight-complex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Памятки для родителей</text:p>
      <text:p text:style-name="P2">ПАМЯТКА <text:s/>1.</text:p>
      <text:p text:style-name="P3"><text:span text:style-name="T4">ПАМЯТКА <text:s/>РОДИТЕЛЯМ<text:s/></text:span><text:span text:style-name="T5"><text:s/></text:span><text:span text:style-name="T6">от <text:s/>ребёнка</text:span></text:p>
      <text:p text:style-name="P7">Мои поступки – не смертельный грех!</text:p>
      <text:p text:style-name="Standard"><text:span text:style-name="T8"></text:span><text:span text:style-name="T9"><text:s text:c="2"/>НЕ балуйте меня</text:span><text:span text:style-name="T10">, вы меня этим портите. Я очень хорошо<text:s/></text:span><text:span text:style-name="T11"><text:tab/>знаю, что необязательно предоставлять мне всё, что я<text:s/></text:span><text:span text:style-name="T12"><text:tab/>прошу.<text:s/></text:span><text:span text:style-name="T13"><text:tab/>Я просто испытываю вас!</text:span></text:p>
      <text:p text:style-name="P14"><text:span text:style-name="T15"></text:span><text:span text:style-name="T16"><text:s text:c="2"/>НЕ бойтесь быть тверды</text:span><text:span text:style-name="T17">­ми со мной.</text:span><text:span text:style-name="T18"><text:s/>Я <text:s/>предпочитаю именно такой подход.</text:span></text:p>
      <text:p text:style-name="P19"><text:span text:style-name="T20"></text:span><text:span text:style-name="T21"><text:s text:c="2"/>НЕ полагайтесь на силу</text:span><text:span text:style-name="T22"><text:s/>в отношениях<text:s/></text:span><text:span text:style-name="T23">со мной. <text:s/>Это приучит меня к тому, что считаться нужно только с силой.</text:span></text:p>
      <text:p text:style-name="P24"><text:span text:style-name="T25"></text:span><text:span text:style-name="T26"><text:s text:c="2"/>НЕ будьте непоследова</text:span><text:span text:style-name="T27">­тельными.</text:span><text:span text:style-name="T28"><text:s/>Это сбивает меня с толку и заставляет <text:s text:c="2"/>упор</text:span><text:span text:style-name="T29">­но пытаться во всех случаях оставлять последнее слово за собой.</text:span></text:p>
      <text:p text:style-name="P30"><text:span text:style-name="T31"></text:span><text:span text:style-name="T32"><text:s text:c="2"/>НЕ давайте обе</text:span><text:span text:style-name="T33">­щаний,</text:span><text:span text:style-name="T34"><text:s/>которых вы не можете выполнить. Это подрывает <text:s text:c="2"/>мою веру в вас!</text:span></text:p>
      <text:p text:style-name="P35"><text:span text:style-name="T36"></text:span><text:span text:style-name="T37"><text:s text:c="2"/>НЕ заставляйте</text:span><text:span text:style-name="T38"><text:s/>меня чувствовать себя младше, чем есть на самом деле.</text:span></text:p>
      <text:p text:style-name="Standard"><text:span text:style-name="T39"></text:span><text:span text:style-name="T40"><text:s text:c="2"/>НЕ делайте</text:span><text:span text:style-name="T41"><text:s/>для меня и за меня того, что я <text:s/>в состоянии<text:s/></text:span><text:span text:style-name="T42"><text:tab/>сделать<text:s/></text:span><text:span text:style-name="T43"><text:tab/>сам. <text:s/></text:span></text:p>
      <text:p text:style-name="Standard"/>
      <text:p text:style-name="P44"><text:span text:style-name="T45"><text:s text:c="20"/></text:span><text:span text:style-name="T46"><text:s text:c="21"/>ПАМЯТКА</text:span><text:span text:style-name="T47"><text:s text:c="2"/>2.</text:span></text:p>
      <text:p text:style-name="P48"><text:span text:style-name="T49"><text:s/></text:span><text:span text:style-name="T50">Когда ни в коем случае</text:span></text:p>
      <text:p text:style-name="P51">нельзя наказывать и ругать детей.</text:p>
      <text:p text:style-name="P52"><text:span text:style-name="T53"></text:span><text:span text:style-name="T54"><text:s/></text:span><text:span text:style-name="T55"><text:s text:c="3"/>Когда ребёнок болен, плохо себя чувствует или ещё не оправился</text:span></text:p>
      <text:p text:style-name="P56">после болезни. В этот период психика ребёнка очень уязвима, последствия</text:p>
      <text:p text:style-name="P57">не предсказуемы.</text:p>
      <text:p text:style-name="P58"><text:span text:style-name="T59"></text:span><text:span text:style-name="T60"><text:s/></text:span><text:span text:style-name="T61"><text:s text:c="3"/>Когда ребёнок ест, <text:s/>во время игры или труда.</text:span></text:p>
      <text:p text:style-name="P62"><text:span text:style-name="T63"></text:span><text:span text:style-name="T64"><text:s text:c="3"/></text:span><text:span text:style-name="T65">Сразу после того как ребёнок получил физическую или душевную травму. <text:s text:c="2"/>Например, упал, подрался, потерпел неудачу, даже если сам виноват.</text:span></text:p>
      <text:p text:style-name="P66"><text:span text:style-name="T67"></text:span><text:span text:style-name="T68"><text:s text:c="3"/></text:span><text:span text:style-name="T69">Когда ребёнок стремится, но не может преодолеть страх, невним</text:span><text:span text:style-name="T70">ательность и т.п.</text:span></text:p>
      <text:p text:style-name="P71"><text:span text:style-name="T72"></text:span><text:span text:style-name="T73"><text:s/></text:span><text:span text:style-name="T74"><text:s text:c="2"/>Когда он кажется вам неспособным, неповоротливым, бестолковым.</text:span></text:p>
      <text:p text:style-name="P75"><text:span text:style-name="T76"></text:span><text:span text:style-name="T77"><text:s/></text:span><text:span text:style-name="T78"><text:s text:c="2"/>Когда ребёнок подвижен, что нервирует Вас.</text:span></text:p>
      <text:p text:style-name="P79"><text:span text:style-name="T80"></text:span><text:span text:style-name="T81"><text:s/></text:span><text:span text:style-name="T82"><text:s text:c="2"/>Когда Вы в плохом настроении или очень сердиты. Когда Вы утомились, <text:s text:c="2"/>чем-то раздражены. Гнев, который Вы в таком случае обрушиваете на дет</text:span><text:span text:style-name="T83">ей, всегда чрезмерен и несправедлив.</text:span><text:span text:style-name="T84"><text:s/></text:span><text:span text:style-name="T85">Согласитесь, что в подобных обстоятельствах мы просто срываемся на детях.</text:span></text:p>
      <text:p text:style-name="Standard"/>
      <text:p text:style-name="P86">ПАМЯТКА</text:p>
      <text:p text:style-name="P87"><text:span text:style-name="T88">Как сделать зарядку любимой привычкой</text:span></text:p>
      <text:p text:style-name="P89"><text:span text:style-name="T90"><text:tab/></text:span><text:span text:style-name="T91"></text:span><text:span text:style-name="T92"><text:s text:c="2"/>Приучать своего ребёнка к гимнастике нужно с 2-3 лет.</text:span></text:p>
      <text:p text:style-name="P93"><text:span text:style-name="T94"><text:tab/></text:span><text:span text:style-name="T95"></text:span><text:span text:style-name="T96"><text:s text:c="2"/>Выполнять зарядку ежедневно, несмотр</text:span><text:span text:style-name="T97">я ни на какие `</text:span><text:span text:style-name="T98"><text:tab/>обстоятельства.</text:span></text:p>
      <text:p text:style-name="P99"><text:span text:style-name="T100"><text:tab/></text:span><text:span text:style-name="T101"></text:span><text:span text:style-name="T102"><text:s text:c="2"/>Превращать утреннюю зарядку в праздник бодрости и<text:s/></text:span><text:span text:style-name="T103"><text:tab/>поднятия духа.</text:span></text:p>
      <text:p text:style-name="P104"><text:span text:style-name="T105"><text:tab/></text:span><text:span text:style-name="T106"></text:span><text:span text:style-name="T107"><text:s text:c="2"/>Включать весёлую и ритмичную музыку.</text:span></text:p>
      <text:p text:style-name="P108"><text:span text:style-name="T109"><text:tab/></text:span><text:span text:style-name="T110"></text:span><text:span text:style-name="T111"><text:s text:c="2"/>Выполнять зарядку вместе с ребёнком.</text:span></text:p>
      <text:p text:style-name="P112"><text:span text:style-name="T113"><text:tab/></text:span><text:span text:style-name="T114"></text:span><text:span text:style-name="T115"><text:s text:c="2"/>Выполнять зарядку не менее 10 минут.</text:span></text:p>
      <text:p text:style-name="P116"><text:span text:style-name="T117"><text:tab/></text:span><text:span text:style-name="T118"></text:span><text:span text:style-name="T119"><text:s text:c="2"/>Открывать окна и шторы для потока свежего воздуха.</text:span></text:p>
      <text:p text:style-name="P120"><text:span text:style-name="T121"><text:tab/></text:span><text:span text:style-name="T122"></text:span><text:span text:style-name="T123"><text:s text:c="2"/>Подмечать и подчёркивать достижения своего ребёнка в выполнении<text:s/></text:span><text:soft-page-break/><text:span text:style-name="T124">упражнений.</text:span></text:p>
      <text:p text:style-name="P125"><text:s/><text:tab/>Менять упражнения, если они наскучили ребёнку.</text:p>
      <text:p text:style-name="P126">Как проводить оздоровительные минутки при <text:s text:c="2"/>выполнении домашних заданий</text:p>
      <text:p text:style-name="P127"><text:span text:style-name="T128"><text:tab/></text:span><text:span text:style-name="T129"></text:span><text:span text:style-name="T130"><text:s text:c="2"/></text:span><text:span text:style-name="T131">Оздоровительная минутка проводится через каждые 1</text:span><text:span text:style-name="T132"><text:tab/>5-2</text:span><text:span text:style-name="T133">0 минут.</text:span></text:p>
      <text:p text:style-name="P134"><text:span text:style-name="T135"><text:tab/></text:span><text:span text:style-name="T136"></text:span><text:span text:style-name="T137"><text:s text:c="2"/></text:span><text:span text:style-name="T138">Общая продолжительность минутки не более 3 минут.</text:span></text:p>
      <text:p text:style-name="P139"><text:span text:style-name="T140"><text:tab/></text:span><text:span text:style-name="T141"></text:span><text:span text:style-name="T142"><text:s text:c="2"/></text:span><text:span text:style-name="T143">Если ребёнок выполняет письменное задание, необходимо выполнить упражнение для рук</text:span></text:p>
      <text:p text:style-name="P144"><text:span text:style-name="T145"><text:tab/></text:span><text:span text:style-name="T146"></text:span><text:span text:style-name="T147"><text:s text:c="2"/></text:span><text:span text:style-name="T148">После длительного сидения необходимо делать потягивания, приседания, повороты туловища.</text:span></text:p>
      <text:list text:style-name="WW8Num3">
        <text:list-item>
          <text:p text:style-name="P149">Позаботьтесь о том, чтобы в вашем доме были мяч, скакалка, обруч, гантели.</text:p>
        </text:list-item>
      </text:list>
      <text:p text:style-name="P150"/>
      <text:p text:style-name="P151">Гимнастика для пальцев</text:p>
      <text:p text:style-name="P152"><text:span text:style-name="T153"><text:tab/></text:span><text:span text:style-name="T154"></text:span><text:span text:style-name="T155"><text:s text:c="2"/>Ладони рук положить на стол; поднять по одному пальцы<text:s/></text:span><text:span text:style-name="T156"><text:tab/></text:span><text:span text:style-name="T157"><text:tab/></text:span><text:span text:style-name="T158"><text:tab/>сначала левой руки,</text:span><text:span text:style-name="T159"><text:line-break/></text:span><text:span text:style-name="T160"><text:s text:c="5"/>а затем правой и в обратном порядке.</text:span></text:p>
      <text:p text:style-name="P161"><text:span text:style-name="T162"><text:tab/></text:span><text:span text:style-name="T163"></text:span><text:span text:style-name="T164"><text:s text:c="2"/>Ладошки крепко прижать к столу и постепенно сгибать т</text:span><text:span text:style-name="T165"><text:tab/>о средний, то</text:span><text:span text:style-name="T166"><text:line-break/></text:span><text:span text:style-name="T167"><text:tab/>указательный, то большой палец, остал</text:span><text:span text:style-name="T168">ьные пальцы<text:s/></text:span><text:span text:style-name="T169"><text:tab/>при этом должны</text:span><text:span text:style-name="T170"><text:line-break/></text:span><text:span text:style-name="T171"><text:tab/>постепенно подниматься вверх.</text:span></text:p>
      <text:p text:style-name="P172"><text:span text:style-name="T173"><text:tab/></text:span><text:span text:style-name="T174"></text:span><text:span text:style-name="T175"><text:s text:c="2"/>Сжать пальцы рук в кулак и вращать кистью в разные<text:s/></text:span><text:span text:style-name="T176"><text:tab/></text:span><text:span text:style-name="T177"><text:tab/>стороны.</text:span></text:p>
      <text:p text:style-name="P178"><text:span text:style-name="T179"><text:tab/></text:span><text:span text:style-name="T180"></text:span><text:span text:style-name="T181"><text:s text:c="2"/>Поставить руки на локоть, разомкнуть пальцы как можно<text:s/></text:span><text:span text:style-name="T182"><text:tab/></text:span><text:span text:style-name="T183"><text:tab/>шире<text:s/></text:span><text:span text:style-name="T184"><text:tab/>и, медленно</text:span><text:span text:style-name="T185"><text:line-break/></text:span><text:span text:style-name="T186"><text:s text:c="6"/>соединяя их, опускать руки.</text:span></text:p>
      <text:list text:style-name="WW8Num5">
        <text:list-item>
          <text:p text:style-name="P187"><text:span text:style-name="T188">Перекатывать<text:s/></text:span><text:span text:style-name="T189">маленький шарик на столе с поворотами его</text:span><text:span text:style-name="T190"><text:s/></text:span><text:span text:style-name="T191">в разные стороны</text:span></text:p>
        </text:list-item>
        <text:list-item>
          <text:p text:style-name="P192">Сложить ровно палочки на столе.</text:p>
        </text:list-item>
      </text:list>
      <text:p text:style-name="P193"/>
      <text:p text:style-name="P194"><text:span text:style-name="T195"><text:s text:c="34"/></text:span><text:span text:style-name="T196">Памятка 4.</text:span></text:p>
      <text:p text:style-name="P197">Родителям <text:s/>первоклассников</text:p>
      <text:p text:style-name="P198"/>
      <text:p text:style-name="Standard"><text:span text:style-name="T199">1. Только вместе со школой можно добиться желаемых результатов в воспитании и обуче</text:span><text:span text:style-name="T200">­нии<text:s/></text:span><text:span text:style-name="T201">детей. Учитель – ваш первый союзник и друг вашей семьи. Советуйтесь с ним, поддержи</text:span><text:span text:style-name="T202">­вайте его авторитет. Замечания о работе учителя высказывайте; в школе, на собрании. Нельзя этого делать в присутствии детей.</text:span></text:p>
      <text:p text:style-name="P203"/>
      <text:p text:style-name="Standard"><text:span text:style-name="T204">2.</text:span><text:span text:style-name="T205"><text:s text:c="2"/>Обязательно посещайте все занятия и собран</text:span><text:span text:style-name="T206">ия для родителей. Если не сможете, сообщите об этом <text:s text:c="2"/>учителю лично или запиской через ребёнка.</text:span></text:p>
      <text:p text:style-name="P207"/>
      <text:p text:style-name="Standard"><text:span text:style-name="T208">3. Ежедневно интересуйтесь учебными успехами ребёнка (спрашивайте: «Что ты сегодня узнал нового?», вместо традиционного: «Какую сегодня получил оценку?»). Раду</text:span><text:span text:style-name="T209">йтесь успехам, не раздражайтесь из-за каждой неудачи, постигшей сына или дочь.</text:span></text:p>
      <text:p text:style-name="P210"/>
      <text:p text:style-name="Standard"><text:span text:style-name="T211"><text:tab/>4.</text:span><text:span text:style-name="T212"><text:s text:c="2"/>Регулярно контролируйте выполнение домашних<text:s/></text:span><text:span text:style-name="T213"><text:tab/>заданий и оказывайте, если сможете, разумную помощь в<text:s/></text:span><text:span text:style-name="T214"><text:tab/>их выполнении. Помощь и<text:s/></text:span><text:soft-page-break/><text:span text:style-name="T215">контроль не должны быть<text:s/></text:span><text:span text:style-name="T216"><text:tab/>муштрой, назойливым мо</text:span><text:span text:style-name="T217">рализированием, изматывающим<text:s/></text:span><text:span text:style-name="T218"><text:tab/>ребёнка. Главное – возбуждать интерес к учению.</text:span></text:p>
      <text:p text:style-name="Standard"><text:span text:style-name="T219"><text:tab/></text:span></text:p>
      <text:p text:style-name="Standard"><text:span text:style-name="T220"><text:tab/>5.<text:s/></text:span><text:span text:style-name="T221"><text:s/>Проверяя домашнее задание, нацеливайте ребёнка на<text:s/></text:span><text:span text:style-name="T222"><text:tab/>то, чтобы он умел доказывать правильность выполненного<text:s/></text:span><text:span text:style-name="T223"><text:tab/>задания, приводить свои примеры. Чаще спрашивайте:<text:s/></text:span><text:span text:style-name="T224"><text:tab/>«Почему?», «</text:span><text:span text:style-name="T225">Докажи», «А можно ли по-другому?»</text:span></text:p>
      <text:p text:style-name="Standard"><text:span text:style-name="T226"><text:tab/></text:span></text:p>
      <text:p text:style-name="Standard"><text:span text:style-name="T227"><text:tab/>6.</text:span><text:span text:style-name="T228"><text:s text:c="2"/>Содействуйте тому, чтобы ребёнок участвовал во всех<text:s/></text:span><text:span text:style-name="T229"><text:tab/>касающихся его мероприятиях, проводимых в классе, в<text:s/></text:span><text:span text:style-name="T230"><text:tab/>школе.</text:span></text:p>
      <text:p text:style-name="Standard"><text:span text:style-name="T231"><text:tab/></text:span></text:p>
      <text:p text:style-name="Standard"><text:span text:style-name="T232"><text:tab/>7.</text:span><text:span text:style-name="T233"><text:s text:c="2"/>Старайтесь выслушивать рассказы ребёнка (о себе,<text:s/></text:span><text:span text:style-name="T234"><text:tab/>товарищах, школе) до конца. Поделиться своими<text:s/></text:span><text:span text:style-name="T235"><text:tab/>переживаниями – естественная потребно</text:span><text:span text:style-name="T236">сть детей.</text:span></text:p>
      <text:p text:style-name="P237"><text:s text:c="3"/></text:p>
      <text:p text:style-name="P238"><text:span text:style-name="T239"><text:s/></text:span><text:span text:style-name="T240">Обязательно оказывайте посильную помощь школе!</text:span><text:span text:style-name="T241"><text:s text:c="14"/></text:span><text:span text:style-name="T242"><text:s/></text:span></text:p>
      <text:p text:style-name="P243"><text:span text:style-name="T244">ПАМЯТКА</text:span><text:span text:style-name="T245"><text:s text:c="2"/>5.</text:span></text:p>
      <text:p text:style-name="P246">Как воспитать книгочея?</text:p>
      <text:p text:style-name="P247"><text:span text:style-name="T248"></text:span><text:span text:style-name="T249"><text:s text:c="2"/></text:span><text:span text:style-name="T250">Первые книги у ребёнка должны быть красочно оформлены, тогда они ещё <text:s/>до чтения заинтересуют. В то же время они не должны состоять из иллюстраций, тогда их смысл будет понятным уже после беглого просмотра, и желание читать пропадёт.</text:span></text:p>
      <text:p text:style-name="P251"><text:span text:style-name="T252"></text:span><text:span text:style-name="T253"><text:s text:c="2"/></text:span><text:span text:style-name="T254">Лучше, если в книг</text:span><text:span text:style-name="T255">е есть разбивка на небольшие главы или она состоит из <text:s/>небольших законченных рассказов.</text:span></text:p>
      <text:p text:style-name="P256"><text:span text:style-name="T257"></text:span><text:span text:style-name="T258"><text:s text:c="2"/></text:span><text:span text:style-name="T259">Взрослые должны помнить, как много зависит от их отношения к чтению ребёнка. Обязательно поговорите о прочитанном. Похвали</text:span><text:span text:style-name="T260">­те, даже если не всё было «гладко».</text:span></text:p>
      <text:p text:style-name="P261"><text:span text:style-name="T262"></text:span><text:span text:style-name="T263"><text:s text:c="2"/></text:span><text:span text:style-name="T264">Сле</text:span><text:span text:style-name="T265">дует воспитывать культуру чтения. Если начал, дочитывай до конца. <text:s text:c="2"/>Книгу нужно читать последовательно, не перескакивая со страницы на страницу и не заглядывая в конец.</text:span></text:p>
      <text:p text:style-name="P266"><text:span text:style-name="T267"></text:span><text:span text:style-name="T268"><text:s text:c="2"/></text:span><text:span text:style-name="T269">Предложите нарисовать картинку к самому интересному отрывку из книги <text:s/>или выучить ег</text:span><text:span text:style-name="T270">о наизусть.</text:span></text:p>
      <text:p text:style-name="P271"><text:span text:style-name="T272"></text:span><text:span text:style-name="T273"><text:s text:c="2"/></text:span><text:span text:style-name="T274">Взрослым не стоит прекращать читать ребёнку вслух. Вечерние часы за книгой, когда родители, сами увле</text:span><text:span text:style-name="T275">­каясь содержанием, читают ребёнку – это замечательный способ духовного с ним общения.</text:span></text:p>
      <text:p text:style-name="P276"><text:span text:style-name="T277"></text:span><text:span text:style-name="T278"><text:s text:c="2"/></text:span><text:span text:style-name="T279">Дети должны видеть родителей читающими. Их подража</text:span><text:span text:style-name="T280">тельная <text:s/>способность «сработает» в такой ситуации на результат.</text:span></text:p>
      <text:p text:style-name="P281"><text:span text:style-name="T282"></text:span><text:span text:style-name="T283"><text:s text:c="2"/></text:span><text:span text:style-name="T284">В доме обязательно должна быть детская би</text:span><text:span text:style-name="T285">­блиотечка, которая периодически пополняется.</text:span></text:p>
      <text:p text:style-name="Standard"><text:span text:style-name="T286"></text:span><text:span text:style-name="T287"><text:s text:c="2"/></text:span><text:span text:style-name="T288">Отыщите свои любимые детские книжки. Расскажите о них ребёнку.</text:span></text:p>
      <text:p text:style-name="P289"><text:s text:c="8"/>Почитайте их вместе. Поведайте о том, какую роль они сыграли в вашей<text:s/><text:soft-page-break/>жизни.</text:p>
      <text:p text:style-name="Standard"><text:span text:style-name="T290"></text:span><text:span text:style-name="T291"><text:s text:c="2"/></text:span><text:span text:style-name="T292">Внимательно следите за программой по внеклассному чтению.</text:span></text:p>
      <text:p text:style-name="P293"><text:span text:style-name="T294"></text:span><text:span text:style-name="T295"><text:s text:c="2"/></text:span><text:span text:style-name="T296">Заведите <text:s text:c="2"/>«семейный <text:s text:c="2"/>читательский дневник», куда каждый из членов семьи коротко (возможно, даже в одно предложение) запишет своё впечатление<text:s/></text:span><text:span text:style-name="T297">о прочитанном.</text:span></text:p>
      <text:p text:style-name="P298"><text:span text:style-name="T299"></text:span><text:span text:style-name="T300"><text:s text:c="2"/></text:span><text:span text:style-name="T301">Чаще хвалите ребёнка за чтение.</text:span></text:p>
      <text:p text:style-name="P302"/>
      <text:p text:style-name="P303"/>
      <text:p text:style-name="P304"/>
      <text:p text:style-name="P305"><text:span text:style-name="T306">ПАМЯТКА</text:span><text:span text:style-name="T307"><text:s text:c="2"/>6.</text:span></text:p>
      <text:p text:style-name="P308"><text:span text:style-name="T309">Принимайте<text:s/></text:span><text:span text:style-name="T310">ребёнка таким, каков он есть, со<text:s/></text:span><text:span text:style-name="T311"><text:tab/>всеми достоинствами и <text:s text:c="2"/>недостатками. <text:s text:c="4"/></text:span><text:span text:style-name="T312"><text:s/></text:span></text:p>
      <text:p text:style-name="Standard"><text:span text:style-name="T313"><text:tab/>Следует<text:s/></text:span><text:span text:style-name="T314">соблюдать «золотую середину» в<text:s/></text:span><text:span text:style-name="T315"><text:tab/>исполнениижеланий ребенка. Так как в противном<text:s/></text:span><text:span text:style-name="T316"><text:tab/>случае<text:s/></text:span><text:span text:style-name="T317"><text:tab/></text:span><text:span text:style-name="T318">психической травмой для ребенка может<text:s/></text:span><text:span text:style-name="T319"><text:tab/>послужить либо незначительный отказ, либо ему<text:s/></text:span><text:span text:style-name="T320"><text:tab/>сложно будет говорить о своих потребностях.</text:span></text:p>
      <text:p text:style-name="Standard"><text:span text:style-name="T321"><text:s text:c="7"/>Старайтесь</text:span><text:span text:style-name="T322"><text:s/>не перегружать ребёнка большим</text:span></text:p>
      <text:p text:style-name="P323"><text:tab/>количеством впечатлений (чтение, кино,<text:s/><text:tab/>компьютер, телевизор, приход гостей<text:s/>и др.) в<text:s/><text:tab/>период выздоровления после перенесённого<text:s/><text:tab/>заболевания.</text:p>
      <text:p text:style-name="Standard"><text:span text:style-name="T324"><text:s text:c="7"/>Не следует</text:span><text:span text:style-name="T325"><text:s/>запугивать ребёнка, наказывать,<text:s/></text:span><text:span text:style-name="T326"><text:tab/>оставляя одного в плохо освещённом помещении. В<text:s/></text:span><text:span text:style-name="T327"><text:tab/>виде наказания можно заставить его спокойно<text:s/></text:span><text:span text:style-name="T328"><text:tab/>посидеть на стуле, лишить участия в игре и т.д</text:span><text:span text:style-name="T329">.</text:span></text:p>
      <text:p text:style-name="Standard"><text:span text:style-name="T330"><text:s text:c="7"/>Будьте<text:s/></text:span><text:span text:style-name="T331">терпеливы, внимательны, дружелюбны. Не</text:span></text:p>
      <text:p text:style-name="P332"><text:tab/>лишайте ребёнка чего-либо, а поощряйте, не<text:s/><text:tab/>наказывайте и любите!!!</text:p>
      <text:p text:style-name="Standard"><text:span text:style-name="T333"><text:s text:c="7"/>Знайте,</text:span><text:span text:style-name="T334"><text:s/>ребёнок – это личность со своими<text:s/></text:span><text:span text:style-name="T335"><text:tab/>проблемами, возможностями и недостатками.</text:span></text:p>
      <text:p text:style-name="Standard"><text:span text:style-name="T336"><text:s text:c="7"/>Играйте</text:span><text:span text:style-name="T337"><text:s/>в совместные игры с ребёнк</text:span><text:span text:style-name="T338">ом. Это<text:s/></text:span><text:span text:style-name="T339"><text:tab/>поможет вам лучше узнать и понять друг друга и<text:s/></text:span><text:span text:style-name="T340"><text:tab/>выстроить доверительные отношения.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ПАМЯТКА</text:span><text:span text:style-name="T353"><text:s text:c="2"/>7.</text:span></text:p>
      <text:p text:style-name="P354">12 <text:s/>советов <text:s/>родителям <text:s/>будущих <text:s/>первоклассников</text:p>
      <text:p text:style-name="P355"/>
      <text:p text:style-name="P356"><text:span text:style-name="T357"><text:s text:c="5"/></text:span><text:span text:style-name="T358">Скоро в школу... Этой осенью или через год ваш ребёнок переступит её порог. В стремлени</text:span><text:span text:style-name="T359">и помочь ему уверенно сделать этот шаг родители порой сбиваются с ног в поисках учреждений и частных практиков, готовящих детей к вступительному собеседованию. <text:s/>И забывается простая истина: образование может сделать ребёнка умным, но счастливым делает его<text:s/></text:span><text:span text:style-name="T360">только душевное, разумно организованное общение с близкими и любимыми людьми – семьёй. В ваших силах создать в семье именно такую обстановку, которая не только подготовит ребёнка к успешной учебе, но и позволит ему занять достойное место среди одноклассник</text:span><text:span text:style-name="T361">ов, чувствовать себя в школе комфортно. <text:s text:c="7"/></text:span><text:span text:style-name="T362"><text:s text:c="10"/></text:span></text:p>
      <text:p text:style-name="P363">1. <text:s/>Чаще делитесь с ребёнком воспоминаниями</text:p>
      <text:p text:style-name="P364">о счастливых мгновениях своего прошлого</text:p>
      <text:p text:style-name="P365"><text:s text:c="5"/>Начало школьной жизни – большое испытание для маленько­го человека. Этот момент легче переживается детьми, у<text:s/>кото­рых заранее сложилось тёплое отношение к школе.</text:p>
      <text:p text:style-name="P366"><text:s text:c="5"/>Такое отношение складывается из соприкосновений с про­шлым опытом близких людей.</text:p>
      <text:p text:style-name="P367"><text:s text:c="5"/>Перелистайте вместе с ребёнком семейный фотоархив. Это занятие исключительно полезно для всех членов семьи. Воз­вращение к лучшим мгновениям прошлого делает человека сильней и уверенней в себе.</text:p>
      <text:p text:style-name="P368"><text:s text:c="5"/>Ваши добрые воспоминания о школьных годах, смешные истории из школьной жизни и рассказы о друзьях детства наполнят душу ребёнка радостным ожиданием.</text:p>
      <text:list text:style-name="WW8Num11">
        <text:list-item text:start-value="2">
          <text:p text:style-name="P369">Помогите ребёнку овладеть информацией,</text:p>
        </text:list-item>
      </text:list>
      <text:p text:style-name="P370">которая позволит ему не теряться</text:p>
      <text:p text:style-name="P371"><text:s text:c="5"/>Как правило, дети этого возраста на вопрос: «Как зовут твою маму?» – <text:s/>отвечают: «Мама».</text:p>
      <text:p text:style-name="P372"><text:s text:c="5"/>Удостоверьтесь, что ваш ребёнок помнит своё полное имя, номер телефона, домашний адрес, имена родителей. Это помо­жет ему в незнакомой ситуации.</text:p>
      <text:p text:style-name="P373">3. <text:s text:c="2"/>Приучите ребёнка содержать в порядке свои вещи</text:p>
      <text:p text:style-name="P374"><text:span text:style-name="T375"><text:s text:c="5"/>Успехи ребёнка в школе во многом зависят от того, как он умеет организовывать своё рабочее место. Вы можете сделать эту скучную процедуру более привлекательной.</text:span><text:span text:style-name="T376"><text:s/>Заранее подготовьте в семье рабочее место ребёнка: пусть у него будет свой рабочий стол, свои ручки и карандаши<text:s/></text:span><text:soft-page-break/><text:span text:style-name="T377">(карандаши придется на первых порах точить пока вам, дорогие родители). Всё это как у взрослых, но – личная собственность ребёнка! И ответствен</text:span><text:span text:style-name="T378">ность за порядок тоже личная, ведь у взрослых так.</text:span></text:p>
      <text:p text:style-name="P379">4. <text:s text:c="2"/>Не пугайте ребёнка трудностями и неудачами в школе</text:p>
      <text:p text:style-name="P380"><text:s text:c="5"/>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­мо стремление родителей предупредить детей о предстоящих неприятностях. «В школу не возьмут...», «Двойки будут ста­вить...», «В классе засмеют...»</text:p>
      <text:p text:style-name="P381"><text:s text:c="5"/>В некоторых случаях эти меры могут иметь успех. Но отдалённые последствия<text:s/>всегда плачевны.</text:p>
      <text:p text:style-name="P382">5. <text:s text:c="2"/>Не старайтесь быть для ребёнка учителем.</text:p>
      <text:p text:style-name="P383">Стремитесь к поддержанию дружеских отношений.</text:p>
      <text:p text:style-name="P384"><text:s text:c="4"/>Некоторые дети испытывают трудности в общении с другими детьми. Они могут растеряться в присутствии незнакомых взрослых.</text:p>
      <text:p text:style-name="P385"><text:s text:c="5"/>Вы можете помочь<text:s/>ребёнку преодолеть эти трудности. Попы­тайтесь организовать игру детей на площадке возле дома и примите участие в этой игре. Детям очень нравится играть вместе с родителями.</text:p>
      <text:p text:style-name="P386"><text:s text:c="5"/>Предложите ребёнку самому пригласить к себе на день рождения своих друзей. Этот день станет для него незабывае­мым, если в программе торжества найдётся место для совмест­ных игр детей и взрослых.</text:p>
      <text:p text:style-name="P387"><text:s text:c="5"/>Дайте ребёнку почувствовать, что он может рассчитывать на вашу поддержку в любой ситуации. Одними учебными заня­тиями с ребёнком этого достичь невозможно.</text:p>
      <text:p text:style-name="P388">6. <text:s text:c="2"/>Научите ребёнка правильно реагировать на неудачи</text:p>
      <text:p text:style-name="P389"><text:s text:c="5"/>Ваш ребёнок оказался в игре последним и демонстративно отказался играть с приятелями дальше.</text:p>
      <text:p text:style-name="P390"><text:s text:c="5"/>Помогите ему справиться с разочарованием.</text:p>
      <text:p text:style-name="P391"><text:s text:c="5"/>Предложите детям сыграть ещё<text:s/>разок, но немного измените правила игры.</text:p>
      <text:p text:style-name="P392"><text:s text:c="5"/>Пусть победителем считается только первый, а все осталь­ные – <text:s/>проигравшие.</text:p>
      <text:p text:style-name="P393"><text:s text:c="5"/>Отмечайте по ходу игры успех каждого. Приободряйте хро­нических неудачников надеждой.</text:p>
      <text:p text:style-name="P394"><text:span text:style-name="T395"><text:s text:c="5"/>После игры обратите внимание ребёнка<text:s/></text:span><text:span text:style-name="T396">на то, как отнеслись к проигрышу остальные игроки. Пусть он ощутит самоцен</text:span><text:span text:style-name="T397">­ность игры, а не выигрыша.</text:span></text:p>
      <text:p text:style-name="P398">7. <text:s text:c="2"/>Хорошие манеры ребёнка – зеркало семейных отношений</text:p>
      <text:p text:style-name="P399"><text:s text:c="5"/>«Спасибо», «Извините», «Можно ли мне...» должны войти в речь ребёнка до школы.</text:p>
      <text:p text:style-name="P400"><text:s text:c="5"/>Нравоучениями и проповедями этого достичь трудно.</text:p>
      <text:p text:style-name="P401"><text:s text:c="5"/>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ёнок непременно скопирует ваш стиль. Ведь он вас<text:s/>любит и стремится подражать во всём.</text:p>
      <text:p text:style-name="P402">8. <text:s text:c="2"/>Помогите ребёнку обрести чувство уверенности в себе</text:p>
      <text:soft-page-break/>
      <text:p text:style-name="P403"><text:s text:c="5"/>Ребёнок должен чувствовать себя в любой обстановке так же естественно, как дома.</text:p>
      <text:p text:style-name="P404"><text:s text:c="5"/>Научите ребёнка внимательно относиться к своим нуждам, своевременно и<text:s/>естественно сообщать о них взрослым.</text:p>
      <text:p text:style-name="P405"><text:s text:c="5"/>На прогулке вы зашли куда-то перекусить. Предложите ребёнку <text:s text:c="2"/>самостоятельно сделать заказ для себя. В следующий раз пусть сделает заказ для всей семьи.</text:p>
      <text:p text:style-name="P406"><text:s text:c="5"/>Пусть он попробует спросить в поликлинике: «Где находится туалет?» или сам займёт очередь к специалисту.</text:p>
      <text:p text:style-name="P407">9. <text:s text:c="2"/>Приучайте ребёнка к самостоятельности в обыденной жизни</text:p>
      <text:p text:style-name="P408"><text:s text:c="5"/>Чем больше ребёнок может делать самостоятельно, тем более взрослым он себя ощущает.</text:p>
      <text:p text:style-name="P409"><text:s text:c="4"/>Научите ребёнка самостоятельно раздеваться и вешать свою одежду, застёгивать пуговицы и молнии. (Помните, что ма­ленькие пальчики могут справиться только с большими пуго­вицами и молниями.)</text:p>
      <text:p text:style-name="P410"><text:s text:c="5"/>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p>
      <text:p text:style-name="P411"/>
      <text:p text:style-name="P412"/>
      <text:p text:style-name="P413"/>
      <text:p text:style-name="P414"/>
      <text:p text:style-name="P415"/>
      <text:p text:style-name="P416">10. <text:s text:c="2"/>Научите ребёнка самостоятельно принимать решения</text:p>
      <text:p text:style-name="P417"><text:s text:c="5"/>Умение делать самостоятельный выбор развивает в человеке чувство самоуважения.</text:p>
      <text:p text:style-name="P418"><text:s text:c="6"/>Посоветуйтесь с<text:s/>ребёнком о меню семейного воскресного обеда.</text:p>
      <text:p text:style-name="P419"><text:span text:style-name="T420">Пусть он сам выбирает себе блюдо за праздничным столом и подбирает одежду, соответствующую погоде. Ещё более сложное дело – планирование семейного досуга на выходные дни.</text:span></text:p>
      <text:p text:style-name="P421"><text:s text:c="6"/>Приучайте ребёнка считаться с интересами всех членов семьи и учитывать их в повседневной жизни.</text:p>
      <text:p text:style-name="P422">11. <text:s text:c="2"/>Стремитесь сделать полезным каждое мгновение общения с ребёнком</text:p>
      <text:p text:style-name="P423"><text:s text:c="5"/>Если ребёнок помогает вам выпекать праздничный пирог, познакомьте его с основными мерами объёма и массы.</text:p>
      <text:p text:style-name="P424"><text:s text:c="5"/>Продуктовые универсамы – очень подходящее место для развития внимания и активного слушания ребёнка. Попросите ребёнка положить в корзину: три пачки печенья, пачку масла, батон белого и буханку чёрного хлеба. Свою просьбу изложите сразу и больше не повторяйте.</text:p>
      <text:p text:style-name="P425"><text:s text:c="5"/>Ребё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p>
      <text:p text:style-name="P426"><text:s text:c="5"/>Ребёнок готовится ко сну. Предложите ему вымыть руки, повесить<text:s/><text:soft-page-break/>полотенце на свой крючок, выключить свет в ванной.</text:p>
      <text:p text:style-name="P427"><text:s text:c="5"/>Проходя по улице или находясь в магазине, обращайте внимание ребёнка на слова-надписи, которые окружают нас повсюду. Объясняйте их значение.</text:p>
      <text:p text:style-name="P428"><text:span text:style-name="T429">Считайте деревья, шаги, проезжающи</text:span><text:span text:style-name="T430">У</text:span><text:span text:style-name="T431">е мимо машины</text:span></text:p>
      <text:p text:style-name="P432">12. чите ребёнка чувствовать и удивляться,</text:p>
      <text:p text:style-name="P433">поощряйте его любознательность</text:p>
      <text:p text:style-name="P434"><text:s text:c="4"/>Обращайте его внимание на первые весенние цветы и краски осеннего леса.</text:p>
      <text:p text:style-name="P435"><text:s text:c="5"/>Сводите его в зоопарк и вместе найдите самое большое животное, потом самое высокое...</text:p>
      <text:p text:style-name="P436"><text:s text:c="5"/>Наблюдайте за погодой и очертаниями облаков.</text:p>
      <text:p text:style-name="P437"><text:s text:c="5"/>Заведите рукописный журнал наблюдений за ростом котёнка.</text:p>
      <text:p text:style-name="P438"><text:s text:c="5"/>Учите ребёнка чувствовать. Открыто переживайте с ним все события повседневной жизни, и его любознательность пере­растёт в радость учения.</text:p>
      <text:p text:style-name="P439"><text:span text:style-name="T440">ПАМЯТКА</text:span><text:span text:style-name="T441"><text:s text:c="2"/>8.</text:span></text:p>
      <text:p text:style-name="P442">Заповеди для родителей.</text:p>
      <text:p text:style-name="P443"><text:s/>Родители! <text:s/></text:p>
      <text:p text:style-name="Standard"><text:span text:style-name="T444"></text:span><text:span text:style-name="T445"><text:s/>Помните, что Вы тоже люди.</text:span></text:p>
      <text:p text:style-name="P446"><text:s text:c="5"/>Дайте себе отдохнуть.</text:p>
      <text:p text:style-name="Standard"><text:span text:style-name="T447"></text:span><text:span text:style-name="T448"><text:s/>Не требуйте от себя невозможного.</text:span></text:p>
      <text:p text:style-name="Standard"><text:span text:style-name="T449"></text:span><text:span text:style-name="T450"><text:s/>Не старайтесь сделать «как лучше».</text:span></text:p>
      <text:p text:style-name="P451"><text:s text:c="5"/>Подумайте, к чему это может привести.</text:p>
      <text:p text:style-name="P452"><text:span text:style-name="T453"></text:span><text:span text:style-name="T454"><text:s/>Будьте великодушны: помогите своим детям <text:s text:c="3"/>найти с Ва</text:span><text:span text:style-name="T455">­ми общий язык.</text:span></text:p>
      <text:p text:style-name="P456"><text:span text:style-name="T457"></text:span><text:span text:style-name="T458"><text:s/>Любите друг друга. Старайтесь говорить об этом, на</text:span><text:span text:style-name="T459">­учитесь выражать</text:span><text:span text:style-name="T460"><text:s/>свою любовь словами.</text:span></text:p>
      <text:p text:style-name="P461"/>
      <text:p text:style-name="P462"><text:span text:style-name="T463">ПАМЯТКА</text:span><text:span text:style-name="T464"><text:s text:c="2"/>9.</text:span></text:p>
      <text:p text:style-name="P465">Родителям, имеющим одного ребёнка.</text:p>
      <text:p text:style-name="Standard"><text:span text:style-name="T466"></text:span><text:span text:style-name="T467"><text:s text:c="2"/>Развивая способности ребёнка, не следует воспитывать в нём сознание</text:span></text:p>
      <text:p text:style-name="P468">своей исключи­тельности. Это почти всегда приводит к разочарованиям, неудовлетворённости, конфликтам с товарищами.<text:s/>А неосуществлённые повышенные притязания, поражения в спорах, иногда и в ссорах со сверстниками болезненно сказываются на таких детях.</text:p>
      <text:p text:style-name="Standard"><text:span text:style-name="T469"></text:span><text:span text:style-name="T470"><text:s text:c="2"/>Уделяя внимание единственному ребёнку, нужно следить, чтобы у «его не укоренялись эгоистические наклонности. Эгоизм ро</text:span><text:span text:style-name="T471">ждает требовательность, претензии к окружающим. Некоторые родители, ослепленные любовью к своему единственному ребенку, иногда не замечают или не считают нужным замечать непозволительность его поступков. У других же это вызывает протест, недоброжелательнос</text:span><text:span text:style-name="T472">ть. Дети не любят тех, кто стремится выделиться. И ребёнок, не приученный к справедливой оценке своих поступков, большинство из которых оценивалось взрос</text:span><text:span text:style-name="T473">­лыми положительно (даже если они и не были таковыми), попадая в новый коллектив, долгое время не может</text:span><text:span text:style-name="T474"><text:s/>найти в нём своё место, фактически и в коллективе остаётся одиноким.</text:span></text:p>
      <text:p text:style-name="Standard"><text:span text:style-name="T475"><text:s/></text:span><text:span text:style-name="T476"></text:span><text:span text:style-name="T477"><text:s text:c="2"/>В семьях, где растёт единственный ребёнок, целесообразно поощрять и даже самим организовывать его общение со сверстниками: приглашать их в гости,<text:s/></text:span><text:soft-page-break/><text:span text:style-name="T478">несколькими семьями ходить в театр,<text:s/></text:span><text:span text:style-name="T479">на экскурсии и т. д. Встреч с детьми только в классе для удовлетворения потребности ребёнка в общении недостаточно. Дома, в семье, в кругу близких людей в нем раскрываются новые черты и качества. Здесь он хозяин, принимающий гостей. Законы гостеприимства з</text:span><text:span text:style-name="T480">аставляют быть более уступчивым, доброжелательным, заботливым. <text:s text:c="13"/></text:span></text:p>
      <text:p text:style-name="P481"/>
      <text:p text:style-name="P482"><text:span text:style-name="T483">ПАМЯТКА</text:span><text:span text:style-name="T484"><text:s text:c="2"/>10.</text:span></text:p>
      <text:p text:style-name="P485"><text:span text:style-name="T486"></text:span><text:span text:style-name="T487"><text:s text:c="2"/></text:span><text:span text:style-name="T488"><text:s/>Почаще улыбайтесь! Даже тогда, когда не хочется. Дети не должны нас <text:s/>видеть злыми и мрачными, без улыбки, обращённой к ним.</text:span><text:span text:style-name="T489"><text:tab/></text:span></text:p>
      <text:p text:style-name="P490"><text:span text:style-name="T491"></text:span><text:span text:style-name="T492"><text:s text:c="2"/></text:span><text:span text:style-name="T493"><text:s/>Дорожите каждой минутой, прожито</text:span><text:span text:style-name="T494">й вместе с ребёнком! Смотрите, <text:s/>слушайте, изучайте его, «пропитывайтесь им», <text:s/>узнавайте его. <text:s/>Почаще смотрите на своих детей, когда они спят.</text:span><text:span text:style-name="T495"><text:tab/></text:span></text:p>
      <text:p text:style-name="P496"><text:span text:style-name="T497"></text:span><text:span text:style-name="T498"><text:s text:c="2"/></text:span><text:span text:style-name="T499"><text:s/>Чаще смотрите в глаза ребёнку и почаще хвалите ребёнка: «ты красивый, молодец, умница, хороший».</text:span></text:p>
      <text:p text:style-name="P500"><text:span text:style-name="T501"></text:span><text:span text:style-name="T502"><text:s text:c="2"/></text:span><text:span text:style-name="T503"><text:s/>Не воюйт</text:span><text:span text:style-name="T504">е с детьми. Умейте прощать детей и просить у них прощения. Первыми идите на примирение.</text:span></text:p>
      <text:p text:style-name="P505"><text:span text:style-name="T506"></text:span><text:span text:style-name="T507"><text:s text:c="2"/></text:span><text:span text:style-name="T508"><text:s/>Почаще говорите слово «можно». На ваших глазах, с вашей помощью, чтобы всё это было можно, зачем что-то делать исподтишка и оглядываясь, если можно открыто и честно</text:span><text:span text:style-name="T509">.</text:span></text:p>
      <text:p text:style-name="Standard"><text:span text:style-name="T510"></text:span><text:span text:style-name="T511"><text:s text:c="2"/></text:span><text:span text:style-name="T512"><text:s/>Иногда (редко) балуйте своего ребёнка.</text:span></text:p>
      <text:p text:style-name="Standard"><text:span text:style-name="T513"></text:span><text:span text:style-name="T514"><text:s text:c="2"/></text:span><text:span text:style-name="T515"><text:s/>Не торопите своих детей расти.</text:span></text:p>
      <text:p text:style-name="P516"><text:span text:style-name="T517"></text:span><text:span text:style-name="T518"><text:s text:c="2"/></text:span><text:span text:style-name="T519"><text:s/>Относитесь к ребёнку как к равному себе, уважайте его побуждения – дети имеют право быть такими, какие они есть.</text:span></text:p>
      <text:p text:style-name="Standard"><text:span text:style-name="T520"></text:span><text:span text:style-name="T521"><text:s text:c="2"/></text:span><text:span text:style-name="T522"><text:s/>Доверяйте своему ребёнку.</text:span></text:p>
      <text:p text:style-name="Standard"><text:span text:style-name="T523"></text:span><text:span text:style-name="T524"><text:s text:c="2"/></text:span><text:span text:style-name="T525"><text:s/>Не выясняйте своих отноше</text:span><text:span text:style-name="T526">ний при ребёнке.</text:span></text:p>
      <text:p text:style-name="P527"><text:span text:style-name="T528"></text:span><text:span text:style-name="T529"><text:s text:c="2"/></text:span><text:span text:style-name="T530"><text:s/>Нравственная чистота перекликается с чистотой комнаты, где живёт</text:span><text:span text:style-name="T531"><text:line-break/></text:span><text:span text:style-name="T532">ребёнок.</text:span></text:p>
      <text:p text:style-name="Standard"><text:span text:style-name="T533"></text:span><text:span text:style-name="T534"><text:s text:c="2"/></text:span><text:span text:style-name="T535"><text:s/>Приказать можно не только с помощью палки, но и просьбой и ласковым</text:span><text:span text:style-name="T536"><text:line-break/></text:span><text:span text:style-name="T537"><text:s text:c="8"/>взглядом.</text:span></text:p>
      <text:p text:style-name="P538"><text:s/></text:p>
      <text:p text:style-name="P539">Самое главное: Ваше собственное поведение остаётся самым мощным способом воздействия на ребёнка – будет во всём примером! Семейного Вам счастья.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ПАМЯТКА</text:span><text:span text:style-name="T548"><text:s text:c="2"/>11.</text:span></text:p>
      <text:soft-page-break/>
      <text:p text:style-name="P549">Комплекс отличника</text:p>
      <text:p text:style-name="P550"><text:span text:style-name="T551"><text:s/></text:span><text:span text:style-name="T552">«Быть лучшим и первым во всём» – такую подсознательную установку нередко дают пер</text:span><text:span text:style-name="T553">­венцу. Ведь вокруг него обыч</text:span><text:span text:style-name="T554">­но столько взрослых: мама и папа, два комплекта бабушка-дедушка... Впрочем, если это ребёнок матери-одиночки, ожидания ничуть<text:s/></text:span><text:span text:style-name="T555">не снизят</text:span><text:span text:style-name="T556">­ся. Они даже могут усилиться гипер-опекой мамы – ведь мы «вдвоём против такого опасно</text:span><text:span text:style-name="T557">­го мира».</text:span></text:p>
      <text:p text:style-name="P558">У ребёнка появляется убеждение, что ценен не он, а его успехи. Нет их – <text:s/>нет и любви близких. Школа лишь усиливает эту уверенность, особенно если учёба дается легко, и в результате формиру­ется комплекс отличника – крайняя степень навязчивого стремления быть лучше и успешнее других. Ученик ста­новится излишне пунктуальным и тре­вожным, не умеет сходиться со свер­стниками, его повышенное чувство долга граничит с неврозом.</text:p>
      <text:p text:style-name="P559"><text:span text:style-name="T560"></text:span><text:span text:style-name="T561"><text:s text:c="2"/>Перестаньте общаться с ребёнком как с равным, любите его за то, что он <text:s/>ещё маленький и ваш.</text:span></text:p>
      <text:p text:style-name="P562"><text:span text:style-name="T563"></text:span><text:span text:style-name="T564"><text:s text:c="2"/>Отцу тоже следует немного смягчить свой образ сверхчеловека, позволить себе <text:s/>право <text:s/>на <text:s/>ошибку. Ребёнок должен видеть, что и папа иногда т</text:span><text:span text:style-name="T565">ерпит неудачи, и мир из-за этого не ру</text:span><text:span text:style-name="T566">­шится.</text:span></text:p>
      <text:p text:style-name="P567"><text:span text:style-name="T568"></text:span><text:span text:style-name="T569"><text:s text:c="2"/>Помогите ребёнку наладить контакт со сверстниками, проводите домаш-</text:span><text:span text:style-name="T570">­</text:span><text:span text:style-name="T571"><text:line-break/></text:span><text:span text:style-name="T572">ние вечеринки, поощряйте его участие во внешкольных мероприятиях.</text:span><text:span text:style-name="T573"><text:line-break/></text:span><text:span text:style-name="T574">Ограничьте <text:s text:c="2"/>немного <text:s text:c="2"/>родительский контроль. Видимо, он слишком заметен</text:span><text:span text:style-name="T575">, раз ваше чадо не принимают в компаниях.</text:span></text:p>
      <text:p text:style-name="P576"><text:span text:style-name="T577"></text:span><text:span text:style-name="T578"><text:s text:c="2"/>Не запугивайте жизнью, а делитесь своими надеждами. Всё должно быть</text:span><text:span text:style-name="T579"><text:line-break/></text:span><text:span text:style-name="T580">общее – и радость, и слёзы. Совмест</text:span><text:span text:style-name="T581">­ные переживания, мечты сплачивают и укрепляют семью.</text:span></text:p>
      <text:p text:style-name="P582"/>
      <text:p text:style-name="P583"/>
      <text:p text:style-name="P584"/>
      <text:p text:style-name="P585"/>
      <text:p text:style-name="P586"><text:span text:style-name="T587">ПАМЯТКА</text:span><text:span text:style-name="T588"><text:s text:c="2"/>12.</text:span></text:p>
      <text:p text:style-name="P589">Десять советов отцам и матерям</text:p>
      <text:p text:style-name="Standard"><text:span text:style-name="T590">1</text:span><text:span text:style-name="T591">. <text:s text:c="2"/></text:span><text:span text:style-name="T592">Принимайте ребёнка таким, каков он есть.</text:span></text:p>
      <text:p text:style-name="P593">2. Никогда не приказывайте из прихоти. Не надо цельных приказаний.</text:p>
      <text:p text:style-name="P594">Не мешиваться в жизнь ребёнка столь же опасно, как и вмешиваться непрестанно.</text:p>
      <text:p text:style-name="Standard"><text:span text:style-name="T595"><text:tab/>3.</text:span><text:span text:style-name="T596"><text:s text:c="2"/>Никогда не принимайте решения в одиночку. Золотое<text:s/></text:span><text:span text:style-name="T597"><text:tab/>правило семейной</text:span><text:span text:style-name="T598"><text:line-break/></text:span><text:span text:style-name="T599"><text:s text:c="6"/>жизни – диархия. Когда отец и мать противоречат друг<text:s/></text:span><text:span text:style-name="T600"><text:tab/>другу – для</text:span><text:span text:style-name="T601"><text:line-break/></text:span><text:soft-page-break/><text:span text:style-name="T602"><text:s text:c="6"/>ребёнка это занимательное зрелище.</text:span></text:p>
      <text:p text:style-name="Standard"><text:span text:style-name="T603"><text:tab/>4.</text:span><text:span text:style-name="T604"><text:s text:c="2"/>Сохраняйте доверие к тому, кто будет вам<text:s/></text:span><text:span text:style-name="T605"><text:tab/>противоречить.</text:span></text:p>
      <text:p text:style-name="P606"><text:span text:style-name="T607"><text:tab/>5.</text:span><text:span text:style-name="T608"><text:s text:c="2"/>По час</text:span><text:span text:style-name="T609">ти подарков – никаких излишеств. Мы разучились отказывать детям. <text:s/>Отказ приносит больше пользы, ибо учит отличать необходимое от излишнего.</text:span></text:p>
      <text:p text:style-name="P610"><text:span text:style-name="T611"><text:tab/>6.</text:span><text:span text:style-name="T612"><text:s text:c="2"/>Во всем действуйте собственным примером. Добиваться можно лишь того, <text:s/>что делаешь сам.</text:span></text:p>
      <text:p text:style-name="Standard"><text:span text:style-name="T613"><text:tab/>7.</text:span><text:span text:style-name="T614"><text:s text:c="2"/>Говорите обо всём б</text:span><text:span text:style-name="T615">ез боязни. Речь – золото, а<text:s/></text:span><text:span text:style-name="T616"><text:tab/>молчание – свинец.</text:span></text:p>
      <text:p text:style-name="P617"><text:span text:style-name="T618"><text:tab/>8.</text:span><text:span text:style-name="T619"><text:s text:c="2"/>Объединяйтесь со своими. Семья – это частная республика. Всё должно</text:span><text:span text:style-name="T620"><text:line-break/></text:span><text:span text:style-name="T621">делаться сообща: домашние поделки, мытьё посуды, покупки, уборка, <text:s text:c="6"/>выбор развлечений, маршрутов поездок.</text:span></text:p>
      <text:p text:style-name="Standard"><text:span text:style-name="T622"><text:tab/>9.</text:span><text:span text:style-name="T623"><text:s text:c="2"/>Держите дверь открыт</text:span><text:span text:style-name="T624">ой. Рано или поздно вы не<text:s/></text:span><text:span text:style-name="T625"><text:tab/>удержите детей,</text:span><text:span text:style-name="T626"><text:line-break/></text:span><text:span text:style-name="T627"><text:s text:c="7"/>подростков, молодежь в доме. Никогда не рано учиться<text:s/></text:span><text:span text:style-name="T628"><text:tab/>свободе.</text:span></text:p>
      <text:p text:style-name="Standard"><text:span text:style-name="T629"><text:tab/>10.</text:span><text:span text:style-name="T630"><text:s/>Устранитесь в положенное время! Эта заповедь<text:s/></text:span><text:span text:style-name="T631"><text:tab/>неизменно навевает</text:span><text:span text:style-name="T632"><text:line-break/></text:span><text:span text:style-name="T633"><text:s text:c="7"/>грусть. Рано или поздно родители останутся в одиночестве.<text:s/></text:span><text:span text:style-name="T634"><text:tab/>Ничего<text:s/></text:span><text:span text:style-name="T635">не</text:span><text:span text:style-name="T636"><text:line-break/></text:span><text:span text:style-name="T637"><text:s text:c="7"/>поделаешь: любая родительская карьера предполагает эту<text:s/></text:span><text:span text:style-name="T638"><text:tab/>жертву.</text:span></text:p>
      <text:p text:style-name="P639"><text:s text:c="30"/>( Из книги французского писателя Эрее<text:s/><text:tab/><text:tab/><text:tab/><text:tab/><text:tab/><text:tab/>Базена «Во что я верю»)</text:p>
      <text:p text:style-name="P640"/>
      <text:p text:style-name="P641"/>
      <text:p text:style-name="P642"/>
      <text:p text:style-name="P643"/>
      <text:p text:style-name="P644"><text:span text:style-name="T645">ПАМЯТКА</text:span><text:span text:style-name="T646"><text:s text:c="2"/>13.</text:span></text:p>
      <text:p text:style-name="P647">Поведение родителей с конфликтными детьми</text:p>
      <text:p text:style-name="Standard"><text:span text:style-name="T648"></text:span><text:span text:style-name="T649"><text:s text:c="2"/></text:span><text:span text:style-name="T650">Сдерживайте стремление</text:span><text:span text:style-name="T651"><text:s/>ребёнка провоцировать ссоры с друзьями. Надо обращать внимание на недружелюбные взгляды друг на друга или<text:s/></text:span><text:span text:style-name="T652">бормотания чего-либо с обидой себе под нос. Конечно, у всех родителей<text:s/></text:span><text:span text:style-name="T653">бывают моменты, когда некогда или нет сил контролировать детей. И<text:s/></text:span><text:span text:style-name="T654">тогда чаще вс</text:span><text:span text:style-name="T655">его разражаются «бури».</text:span></text:p>
      <text:p text:style-name="Standard"><text:span text:style-name="T656"></text:span><text:span text:style-name="T657"><text:s text:c="2"/></text:span><text:span text:style-name="T658">Не стремитесь прекратить ссору, обвинив другого ребёнка в её<text:s/></text:span><text:span text:style-name="T659">возникновении и защищая своего. Старайтесь объективно разобраться в<text:s/></text:span><text:span text:style-name="T660">причинах её возникновения.</text:span></text:p>
      <text:p text:style-name="Standard"><text:span text:style-name="T661"></text:span><text:span text:style-name="T662"><text:s text:c="2"/></text:span><text:span text:style-name="T663">После конфликта обговорить с ребёнком причины его возникновения, опред</text:span><text:span text:style-name="T664">елите неправильные действия вашего ребёнка, которые привели к конфликту. Попытайтесь найти иные возможные способы выхода из<text:s/></text:span><text:span text:style-name="T665">конфликтной ситуации.</text:span></text:p>
      <text:p text:style-name="Standard"><text:span text:style-name="T666"></text:span><text:span text:style-name="T667"><text:s text:c="2"/></text:span><text:span text:style-name="T668">Не обсуждайте при ребёнке проблемы его поведения. Он может<text:s/></text:span><text:span text:style-name="T669">утвердиться в мысли о том, что конфликты неизбеж</text:span><text:span text:style-name="T670">ны, и будет продолжать провоцировать их.</text:span></text:p>
      <text:p text:style-name="Standard"><text:span text:style-name="T671"></text:span><text:span text:style-name="T672"><text:s text:c="3"/></text:span><text:span text:style-name="T673">Не всегда следует вмешиваться в ссоры детей. Например, когда два мальчика в ходе игры что-то не поделили и начали ссориться, лучше<text:s/></text:span><text:span text:style-name="T674">понаблюдать за этим конфликтом, но не вмешиваться в него, так как<text:s/></text:span><text:span text:style-name="T675">дети сами смог</text:span><text:span text:style-name="T676">ут найти общий<text:s/></text:span><text:soft-page-break/><text:span text:style-name="T677">язык, и при этом они учатся общаться<text:s/></text:span><text:span text:style-name="T678">друг с другом. Если же во время ссор один из них всегда побеждает, а<text:s/></text:span><text:span text:style-name="T679">другой выступает «жертвой», следует прерывать такую игру, чтобы<text:s/></text:span><text:span text:style-name="T680">предотвратить формирование робости у побеждённого.</text:span></text:p>
      <text:p text:style-name="P681"/>
      <text:p text:style-name="P682"><text:span text:style-name="T683">ПАМЯТКА</text:span><text:span text:style-name="T684"><text:s text:c="2"/>14.</text:span></text:p>
      <text:p text:style-name="P685">Родителям замкнутых детей</text:p>
      <text:p text:style-name="P686"><text:span text:style-name="T687"></text:span><text:span text:style-name="T688"><text:s text:c="2"/>Расширяйте круг общения вашего ребёнка, приводите его в новые места и знакомьте с новыми людьми.</text:span></text:p>
      <text:p text:style-name="P689"><text:span text:style-name="T690"></text:span><text:span text:style-name="T691"><text:s text:c="2"/></text:span><text:span text:style-name="T692">Подчёркивайте преимущества и полезность общения, рассказывайте<text:s/></text:span><text:span text:style-name="T693">ребёнку, что нового и интересного вы узнали, а также, какое<text:s/></text:span><text:span text:style-name="T694">удовольствие получили, общаясь с тем или иным человеком.</text:span></text:p>
      <text:p text:style-name="P695"><text:span text:style-name="T696"></text:span><text:span text:style-name="T697"><text:s text:c="2"/>Стремитесь сами стать для ребёнка примером эффективно</text:span><text:span text:style-name="T698"><text:line-break/></text:span><text:span text:style-name="T699">общающегося челов</text:span><text:span text:style-name="T700">ека.</text:span></text:p>
      <text:p text:style-name="P701"><text:span text:style-name="T702"></text:span><text:span text:style-name="T703"><text:s text:c="2"/></text:span><text:span text:style-name="T704">Если вы заметите, что, несмотря на ваши усилия, ребёнок становится<text:s/></text:span><text:span text:style-name="T705">всё более замкнутым и отстранённым, обратитесь за консультацией к<text:s/></text:span><text:span text:style-name="T706">психологу, который профессионально поможет вам решить эту проблему.</text:span></text:p>
      <text:p text:style-name="P707"><text:span text:style-name="T708">ПАМЯТКА</text:span><text:span text:style-name="T709"><text:s text:c="2"/>15.</text:span></text:p>
      <text:p text:style-name="P710">Родителям застенчивых детей</text:p>
      <text:p text:style-name="P711"><text:span text:style-name="T712"></text:span><text:span text:style-name="T713"><text:s text:c="3"/>Ра</text:span><text:span text:style-name="T714">сширяйте круг знакомств своего ребёнка, чаще приглашайте к себе<text:s/></text:span><text:span text:style-name="T715">друзей, берите его в гости к знакомым людям, расширяйте маршруты прогулок, учите ребёнка спокойно относиться к новым местам.</text:span></text:p>
      <text:p text:style-name="P716"><text:span text:style-name="T717"></text:span><text:span text:style-name="T718"><text:s text:c="3"/></text:span><text:span text:style-name="T719">Не стоит постоянно беспокоиться за ребёнка, стремиться полность</text:span><text:span text:style-name="T720">ю<text:s/></text:span><text:span text:style-name="T721">оберегать его от всевозможных опасностей, в основном придуманных<text:s/></text:span><text:span text:style-name="T722">вами, не старайтесь сами сделать всё за ребёнка, предупредить любые<text:s/></text:span><text:span text:style-name="T723">затруднения, дайте ему определённую меру свободы и открытых действий.</text:span></text:p>
      <text:p text:style-name="P724"><text:span text:style-name="T725"></text:span><text:span text:style-name="T726"><text:s text:c="3"/></text:span><text:span text:style-name="T727">Постоянно укрепляйте у ребёнка уверенность в себе, в собственных<text:s/></text:span><text:span text:style-name="T728">силах.</text:span></text:p>
      <text:p text:style-name="P729"><text:span text:style-name="T730"></text:span><text:span text:style-name="T731"><text:s text:c="3"/></text:span><text:span text:style-name="T732">Привлекайте ребёнка к выполнению различных поручений, связанных с<text:s/></text:span><text:span text:style-name="T733">общением, создавайте ситуации, в которых застенчивому ребёнку<text:s/></text:span><text:span text:style-name="T734">пришлось бы вступать в контакт с « чужими» взросл</text:span><text:span text:style-name="T735">ыми.</text:span></text:p>
      <text:p text:style-name="P736"><text:span text:style-name="T737"><text:s text:c="10"/>Например:<text:s/></text:span><text:span text:style-name="T738">«Надо узнать, про что эта интересная книга с замечательными<text:s/></text:span><text:span text:style-name="T739">картинками. Давайте спросим библиотекаря или продавца и попросим<text:s/></text:span><text:span text:style-name="T740">дать нам её посмотреть.» Обычно в такой ситуации «вынужденного» общения, например, на приёме у врача, в де</text:span><text:span text:style-name="T741">тской библиотеке, в гостях у соседки, ребёнок сначала скован настолько, что здоровается только<text:s/></text:span><text:span text:style-name="T742">шёпотом, отводя глаза, и не отрываясь от руки матери. Зато, уходя,<text:s/></text:span><text:span text:style-name="T743">прощается громко и отчётливо, иногда даже улыбается.</text:span></text:p>
      <text:p text:style-name="P744"/>
      <text:p text:style-name="P745"><text:span text:style-name="T746">ПАМЯТКА</text:span><text:span text:style-name="T747"><text:s text:c="2"/>16.</text:span></text:p>
      <text:p text:style-name="P748">Родителям беспокойных детей</text:p>
      <text:p text:style-name="P749"><text:span text:style-name="T750"></text:span><text:span text:style-name="T751"><text:s text:c="2"/></text:span><text:span text:style-name="T752">Избегайте крайностей: нельзя позволять ребёнку делать всё, что ему заблагорассудится, но нельзя и всё запрещать, чётко решите для себя, что можно и что нельзя, и согласуйте это со всеми членами семьи.</text:span></text:p>
      <text:p text:style-name="P753"><text:span text:style-name="T754"></text:span><text:span text:style-name="T755"><text:s/></text:span><text:span text:style-name="T756">Своим поведением показывайте ребёнку пример: сдерживайте свои эмоции, ведь он подражает вам в своём поведении.</text:span></text:p>
      <text:p text:style-name="P757"><text:span text:style-name="T758"></text:span><text:span text:style-name="T759"><text:s/></text:span><text:span text:style-name="T760">Уделяйте ребёнку достаточно внимания, пусть он никогда не чувствует себя забытым, но в то же время объясните ребёнку, что бывают моменты, когд</text:span><text:span text:style-name="T761">а у вас есть<text:s/></text:span><text:soft-page-break/><text:span text:style-name="T762">другие заботы, надо это понять и принять.</text:span></text:p>
      <text:p text:style-name="P763"><text:span text:style-name="T764"></text:span><text:span text:style-name="T765"><text:s/></text:span><text:span text:style-name="T766">Помните, что истерические приступы чаще всего связаны со стремлением, обратить на себя внимание или вызвать жалость и сочувствие. Не надо потакать ребёнку, не надо изменять своих требований, лучше, к</text:span><text:span text:style-name="T767">огда ребёнок успокоится, объяснить ему, когда ребёнок успокоится, объяснить ему, почему вы поступили так, а не иначе.</text:span></text:p>
      <text:p text:style-name="P768"/>
      <text:p text:style-name="P769"><text:span text:style-name="T770">ПАМЯТКА</text:span><text:span text:style-name="T771"><text:s text:c="2"/>17.</text:span></text:p>
      <text:p text:style-name="P772">Родители!</text:p>
      <text:p text:style-name="Standard"><text:span text:style-name="T773"></text:span><text:span text:style-name="T774"><text:s text:c="3"/>Если ребёнок живёт в критике, он учится осуждать.</text:span></text:p>
      <text:p text:style-name="Standard"><text:span text:style-name="T775"></text:span><text:span text:style-name="T776"><text:s text:c="3"/>Если ребёнок живёт во враждебности, он учится бороться.</text:span></text:p>
      <text:p text:style-name="Standard"><text:span text:style-name="T777"></text:span><text:span text:style-name="T778"><text:s text:c="3"/>Если ребёнок растёт в страхе, он учится предчувствовать недоброе.</text:span></text:p>
      <text:p text:style-name="Standard"><text:span text:style-name="T779"></text:span><text:span text:style-name="T780"><text:s text:c="3"/>Если ребёнок растёт в жалости, он учится жалеть себя</text:span><text:span text:style-name="T781">.</text:span></text:p>
      <text:p text:style-name="Standard"><text:span text:style-name="T782"></text:span><text:span text:style-name="T783"><text:s text:c="3"/>Если ребёнок растёт среди насмешек, он учится быть замкнутым.</text:span></text:p>
      <text:p text:style-name="Standard"><text:span text:style-name="T784"></text:span><text:span text:style-name="T785"><text:s text:c="3"/>Если ребёнок растёт в ревности, он учится завидовать.</text:span></text:p>
      <text:p text:style-name="Standard"><text:span text:style-name="T786"></text:span><text:span text:style-name="T787"><text:s text:c="3"/>Если ребёнок растёт с чувством стыда, он учится быть виноватым.</text:span></text:p>
      <text:p text:style-name="Standard"><text:span text:style-name="T788"></text:span><text:span text:style-name="T789"><text:s text:c="3"/>Если ребёнок растёт в атмосфере поддержки, он учится быть<text:s/></text:span><text:span text:style-name="T790">надёжным.</text:span></text:p>
      <text:p text:style-name="Standard"><text:span text:style-name="T791"></text:span><text:span text:style-name="T792"><text:s text:c="3"/>Если ребёнок растёт в обстановке терпимости, он учится быть терпеливым.</text:span></text:p>
      <text:p text:style-name="Standard"><text:span text:style-name="T793"></text:span><text:span text:style-name="T794"><text:s text:c="3"/>Если ребёнок растёт в похвале, он учится быть признательным.</text:span></text:p>
      <text:p text:style-name="Standard"><text:span text:style-name="T795"></text:span><text:span text:style-name="T796"><text:s text:c="3"/>Если ребёнок растёт в атмосфере одобрения, он учится нравиться себе.</text:span></text:p>
      <text:p text:style-name="Standard"><text:span text:style-name="T797"></text:span><text:span text:style-name="T798"><text:s text:c="3"/>Если ребёнок растёт в сочувствии, он уч</text:span><text:span text:style-name="T799">ится быть великодушным.</text:span></text:p>
      <text:p text:style-name="P800"><text:span text:style-name="T801"></text:span><text:span text:style-name="T802"><text:s text:c="3"/>Если ребёнок растёт в честности и справедливости, он учится различать добро и зло.</text:span></text:p>
      <text:p text:style-name="Standard"><text:span text:style-name="T803"></text:span><text:span text:style-name="T804"><text:s text:c="3"/>Если ребёнок живёт в вере, он учится верить в себя и в окружающих.</text:span></text:p>
      <text:p text:style-name="P805"><text:span text:style-name="T806"></text:span><text:span text:style-name="T807"><text:s text:c="3"/>Если ребёнок окружён дружелюбием, он знает, что мир – это прекрасное <text:s/></text:span><text:span text:style-name="T808">место.</text:span></text:p>
      <text:p text:style-name="P809"/>
      <text:p text:style-name="P810"/>
      <text:p text:style-name="P811"/>
      <text:p text:style-name="P812"/>
      <text:p text:style-name="P813"><text:span text:style-name="T814">ПАМЯТКА</text:span><text:span text:style-name="T815"><text:s text:c="2"/>18.</text:span></text:p>
      <text:soft-page-break/>
      <text:p text:style-name="P816">Азбука воспитания</text:p>
      <text:p text:style-name="Standard"><text:span text:style-name="T817">1.</text:span><text:span text:style-name="T818"><text:s text:c="2"/>Завтра, когда ваш ребёнок проснётся, скажите ему: «Доброе утро!» и ... не ждите ответа. Начинайте день бодро, а не с замеча</text:span><text:span text:style-name="T819">­ний и ссор.</text:span></text:p>
      <text:p text:style-name="Standard"><text:span text:style-name="T820">2.</text:span><text:span text:style-name="T821"><text:s text:c="2"/>Когда вы браните ребёнка, не употребляйте слов «ты все</text:span><text:span text:style-name="T822">­гда...», «ты во</text:span><text:span text:style-name="T823">обще...», «вечно ты...». Ваш ребёнок вообще всегда хорош. Он лишь сегодня сделал что-то не так. Об этом и скажите ему.</text:span></text:p>
      <text:p text:style-name="Standard"><text:span text:style-name="T824">3</text:span><text:span text:style-name="T825">. <text:s/>Не расставайтесь с ребёнком в ссоре, сначала помиритесь, а потом идите по своим делам.</text:span></text:p>
      <text:p text:style-name="Standard"><text:span text:style-name="T826">4.</text:span><text:span text:style-name="T827"><text:s text:c="2"/>Обычно, когда ребёнок возвращается из школы, его спраши</text:span><text:span text:style-name="T828">­вают: «Тебя вызывали? Какую отметку получил?». Лучше спросите его: «Что сегодня было интересного?».</text:span></text:p>
      <text:p text:style-name="Standard"><text:span text:style-name="T829">5.</text:span><text:span text:style-name="T830"><text:s text:c="2"/>Старайтесь, чтобы ребёнок был привязан к дому, к тем четы</text:span><text:span text:style-name="T831">­рем стенам, в которых живёт семья. Возвращаясь домой, не забы</text:span><text:span text:style-name="T832">­вайте сказать: «А всё-таки как хорошо у нас дома!».</text:span></text:p>
      <text:p text:style-name="Standard"><text:span text:style-name="T833">6.</text:span><text:span text:style-name="T834"><text:s text:c="2"/>Когда вам хочется сказать ребёнку «Не ври, не лги, не обма</text:span><text:span text:style-name="T835">­нывай», скажите луч</text:span><text:span text:style-name="T836">ше: «Не обманывай». А ещё лучше улыбни</text:span><text:span text:style-name="T837">­тесь: «Кажется, кто-то говорит неправду».</text:span></text:p>
      <text:p text:style-name="Standard"><text:span text:style-name="T838">7.</text:span><text:span text:style-name="T839"><text:s text:c="2"/>Когда ребёнок выходит из дому, обязательно проводите его до дверей и скажите на дорогу: «Не торопись, будь осторожен».</text:span></text:p>
      <text:p text:style-name="Standard"><text:span text:style-name="T840">8.</text:span><text:span text:style-name="T841"><text:s text:c="2"/>Когда сын или дочь возвращаются домой, встречайт</text:span><text:span text:style-name="T842">е их у дверей. Ребенок должен знать, что вы рады его приходу, даже если он провинился.</text:span></text:p>
      <text:p text:style-name="Standard"><text:span text:style-name="T843">9.</text:span><text:span text:style-name="T844"><text:s text:c="2"/>Внушите ребёнку давно известную формулу психического здоровья: «Ты хорош, но не лучше других».</text:span></text:p>
      <text:p text:style-name="Standard"><text:span text:style-name="T845">10.</text:span><text:span text:style-name="T846"><text:s text:c="2"/>Скажите ребёнку: «Не будь чистюлей - в классе не любят чистюль, н</text:span><text:span text:style-name="T847">е будь грязнулей – классе не любят грязнуль. Будь по</text:span><text:span text:style-name="T848">­просту аккуратным».</text:span></text:p>
      <text:p text:style-name="Standard"><text:span text:style-name="T849">11.<text:s/></text:span><text:span text:style-name="T850"><text:s/>Бывает так: папа утром уходит – мальчик еще спит, прихо</text:span><text:span text:style-name="T851">­дит – мальчик уже спит, а в воскресенье папа на рыбалке. Но хотя бы после рыбалки спросите сына: «Как дела?».</text:span></text:p>
      <text:p text:style-name="Standard"><text:span text:style-name="T852">12.</text:span><text:span text:style-name="T853"><text:s text:c="2"/>Когда р</text:span><text:span text:style-name="T854">ебёнок увлеченно играет один, постарайтесь не бес</text:span><text:span text:style-name="T855">­покоить его, даже не встречаться с ним взглядом, чтобы не разру</text:span><text:span text:style-name="T856">­шить мир, который он создал в игре.</text:span></text:p>
      <text:p text:style-name="Standard"><text:span text:style-name="T857">13.</text:span><text:span text:style-name="T858"><text:s text:c="2"/>Никогда не попрекайте ребёнка ни его возрастом: «Ты уже большой», ни полом: «А ещё мальчик», ни куско</text:span><text:span text:style-name="T859">м хлеба: «Мы тебя кормим».</text:span></text:p>
      <text:p text:style-name="Standard"><text:span text:style-name="T860">14.</text:span><text:span text:style-name="T861"><text:s text:c="2"/>Старайтесь никого не критиковать при детях. Сегодня вы скажете дурное о соседе, а завтра дети будут плохо говорить о вас.</text:span></text:p>
      <text:p text:style-name="Standard"><text:span text:style-name="T862">15.</text:span><text:span text:style-name="T863"><text:s text:c="2"/>Вспомните, давно ли вы слышали детский смех в вашем доме. Чем чаще смеются дети, тем лучше идёт в</text:span><text:span text:style-name="T864">оспитание.</text:span></text:p>
      <text:p text:style-name="P865"><text:span text:style-name="T866">ПАМЯТКА</text:span><text:span text:style-name="T867"><text:s text:c="2"/>19.</text:span></text:p>
      <text:p text:style-name="P868">Родителям первоклассника</text:p>
      <text:p text:style-name="Standard"><text:span text:style-name="T869"></text:span><text:span text:style-name="T870"><text:s text:c="2"/>Обязательно согласуйте с учителем <text:s/>и школьным врачом основные требования режима дня;</text:span></text:p>
      <text:p text:style-name="Standard"><text:span text:style-name="T871"></text:span><text:span text:style-name="T872"><text:s text:c="2"/>Вместе <text:s/>с <text:s/>ребёнком <text:s/>составьте <text:s/>его <text:s/>режим <text:s/>дня, <text:s/>договоритесь о постоянных <text:s/>трудовых <text:s/>делах. <text:s/>Добейтесь <text:s/>полного ед</text:span><text:span text:style-name="T873">инства <text:s/>в предъявлении требований к ребёнку со стороны всех взрослых членов семьи в отношении выполнения режима дня;</text:span></text:p>
      <text:p text:style-name="Standard"><text:span text:style-name="T874"></text:span><text:span text:style-name="T875"><text:s text:c="3"/>Первые 2-3 недели малышу помогите освоиться с режимом, учите контролировать себя<text:s/></text:span><text:soft-page-break/><text:span text:style-name="T876">во время прогулки (не пробыть лишнее время). Напомина</text:span><text:span text:style-name="T877">йте о трудовых обязанностях;</text:span></text:p>
      <text:p text:style-name="Standard"><text:span text:style-name="T878"></text:span><text:span text:style-name="T879"><text:s text:c="3"/>Не прощайте никакое необоснованное чрезвычайными событиями невыполнение режима дня. Добивайтесь качественного выполнения трудовых обязанностей. <text:s/>Плохо и небрежно выполненную работу обязательно заставляйте переделать;</text:span></text:p>
      <text:p text:style-name="Standard"><text:span text:style-name="T880"></text:span><text:span text:style-name="T881"><text:s text:c="3"/>Оц</text:span><text:span text:style-name="T882">енивайте работу ребёнка, поощрите <text:s/>(словесно) <text:s/>его старание, прилежание, упорство;</text:span></text:p>
      <text:p text:style-name="Standard"><text:span text:style-name="T883"></text:span><text:span text:style-name="T884"><text:s text:c="3"/>Покажите ваше неудовлетворение срывом и невыполнением режима дня;</text:span></text:p>
      <text:p text:style-name="Standard"><text:span text:style-name="T885"></text:span><text:span text:style-name="T886"><text:s text:c="3"/>Будьте во всём ребёнку примером. Личный пример — великая воспитательная сила. Пусть ребёнок видит,<text:s/></text:span><text:span text:style-name="T887">что и у вас есть режим дня, что вы вовремя встаёте и ложитесь, умеете беречь время, что в семье все имеют трудовые поручения и беспреко</text:span><text:span text:style-name="T888">­словно их выполняют и т. д.</text:span></text:p>
      <text:p text:style-name="P889"><text:span text:style-name="T890"><text:s text:c="2"/></text:span><text:span text:style-name="T891">ПАМЯТКА</text:span><text:span text:style-name="T892"><text:s text:c="2"/>20.</text:span></text:p>
      <text:p text:style-name="P893">Родителям первоклассника</text:p>
      <text:p text:style-name="Standard"><text:span text:style-name="T894"></text:span><text:span text:style-name="T895"><text:s text:c="2"/>Прежде всего стоит помнить о старых и надёжных способах поддержания здоровья первоклассника. Это соблюдение режима дня: сон не менее 10 часов в сутки, полноценное питание, физиче</text:span><text:span text:style-name="T896">­ские упражнения. Оправданным будет ограничение просмотра те</text:span><text:span text:style-name="T897">­левизионных пер</text:span><text:span text:style-name="T898">едач до 30 минут в день. Хорошо восстанавлива</text:span><text:span text:style-name="T899">­ют эмоциональное благополучие ребёнка длительные (до двух ча</text:span><text:span text:style-name="T900">­сов) прогулки на воздухе – не прогулка по магазинам, а прогулка в парке. С раннего утра настраивайте ребёнка на доброе отношение ко всему. Скажите ем</text:span><text:span text:style-name="T901">у «Доброе утро!» <text:s/>– и собирайтесь в школу без суеты.</text:span></text:p>
      <text:p text:style-name="Standard"><text:span text:style-name="T902"></text:span><text:span text:style-name="T903"><text:s text:c="3"/>Придя с ребёнком в школу, постарайтесь обойтись без нра</text:span><text:span text:style-name="T904">­воучений, так как они ничего, кроме утренней усталости, не дают. А вот объяснить безопасный путь в школу ребёнку необходимо. Безопасный путь не</text:span><text:span text:style-name="T905"><text:s/>обязательно самый короткий, поэтому лучше выйти из дому пораньше.</text:span></text:p>
      <text:p text:style-name="Standard"><text:span text:style-name="T906"></text:span><text:span text:style-name="T907"><text:s text:c="3"/>Встречая ребёнка в школе после уроков, порадуйтесь вместе с ним тому, что он сумел потрудиться самостоятельно, без вас, це</text:span><text:span text:style-name="T908">­лых три часа. Терпеливо выслушайте его, похвалите, поддержите<text:s/></text:span><text:span text:style-name="T909">и ни в коем случае не ругайте – ведь пока ещё не за что.</text:span></text:p>
      <text:p text:style-name="Standard"><text:span text:style-name="T910"></text:span><text:span text:style-name="T911"><text:s text:c="3"/>Что же делать, если появились первые трудности? Будьте щедры на похвалу, для первоклассника сейчас это очень важно. Замечание должно быть конкретным, а не касаться личности ре</text:span><text:span text:style-name="T912">­бёнка. Он не неряха</text:span><text:span text:style-name="T913">, просто сейчас у него в тетрадях маленький беспорядок. Не делайте ребёнку несколько замечаний сразу.</text:span></text:p>
      <text:p text:style-name="P914"><text:s text:c="4"/>Ни в коем случае не сравнивайте ребёнка с другими детьми. Это ведет <text:s text:c="22"/><text:tab/>либо к озлоблению, либо к формированию неуверенно­сти в<text:s/>себе.</text:p>
      <text:p text:style-name="P915"><text:span text:style-name="T916">ПАМЯТКА</text:span><text:span text:style-name="T917"><text:s text:c="2"/>21.</text:span></text:p>
      <text:p text:style-name="P918">Развитие творческих способностей ребёнка</text:p>
      <text:p text:style-name="P919">Если ребёнок тянется к творчеству, нельзя ограничивать его стандартными форматами листов бумаги, карандашами и фломастерами. Творчество ребёнка не должно страдать от отсутствия каких-либо материалов. Даже если родители не умеют рисовать, фантазировать, всё равно они могут содействовать развитию творческих способностей ребёнка – создать условия, поддержать, воспитывать у него любовь и стремление к красивому. Взрослые должны чётко улавливать интересы<text:s/>детей, развивать их творческую фантазию.</text:p>
      <text:p text:style-name="Standard"><text:span text:style-name="T920">1.</text:span><text:span text:style-name="T921"><text:s/></text:span><text:span text:style-name="T922"><text:s/>Удивляйтесь, переживайте, радуйтесь вместе с ребёнком.</text:span></text:p>
      <text:p text:style-name="Standard"><text:span text:style-name="T923">2.</text:span><text:span text:style-name="T924"><text:s text:c="2"/>Ребёнок должен иметь максимальную свободу для проявления <text:s/>инициативы и необходимое для этого пространство.</text:span></text:p>
      <text:soft-page-break/>
      <text:p text:style-name="Standard"><text:span text:style-name="T925">3.</text:span><text:span text:style-name="T926"><text:s text:c="2"/>У ребёнка не должно быть недостатка в ра</text:span><text:span text:style-name="T927">знообразном материале для творчества.</text:span></text:p>
      <text:p text:style-name="Standard"><text:span text:style-name="T928">4.</text:span><text:span text:style-name="T929"><text:s text:c="2"/>Дайте ребёнку возможность экспериментировать.</text:span></text:p>
      <text:p text:style-name="Standard"><text:span text:style-name="T930">5.</text:span><text:span text:style-name="T931"><text:s text:c="2"/>Работа ребёнка не должна подвергаться критике.</text:span></text:p>
      <text:p text:style-name="Standard"><text:span text:style-name="T932">6.</text:span><text:span text:style-name="T933"><text:s text:c="2"/>Работы, отобранные ребёнком, следует повесить в удобном месте.</text:span></text:p>
      <text:p text:style-name="Standard"><text:span text:style-name="T934">7.</text:span><text:span text:style-name="T935"><text:s text:c="2"/>Помогайте ему строить свои собственные планы и принимать решения.</text:span></text:p>
      <text:p text:style-name="Standard"><text:span text:style-name="T936">8.</text:span><text:span text:style-name="T937"><text:s text:c="2"/>Берите Вашего ре</text:span><text:span text:style-name="T938">бёнка в поездки по интересным местам.</text:span></text:p>
      <text:p text:style-name="Standard"><text:span text:style-name="T939">9.</text:span><text:span text:style-name="T940"><text:s text:c="2"/>Помогайте ребёнку общаться с ровесниками из разных культурных слоёв.</text:span></text:p>
      <text:p text:style-name="Standard"><text:span text:style-name="T941">10.</text:span><text:span text:style-name="T942"><text:s text:c="2"/>Приучайте ребёнка самостоятельно готовить рабочее место и после окончания работы убирать его.</text:span></text:p>
      <text:p text:style-name="P943"/>
      <text:p text:style-name="P944"><text:s/></text:p>
      <text:p text:style-name="P945"/>
      <text:p text:style-name="P946"/>
      <text:p text:style-name="P947"><text:span text:style-name="T948">ПАМЯТКА</text:span><text:span text:style-name="T949"><text:s text:c="2"/>22.</text:span></text:p>
      <text:p text:style-name="P950">Ребёнок <text:s/>рисует семью</text:p>
      <text:p text:style-name="P951">Уважаемые родители, хоти­те узнать, как чувствует себя Ваш ребёнок в семье или как он относится к родственникам, предложите ему задание: «Нарисуй свою семью» <text:s text:c="16"/></text:p>
      <text:p text:style-name="Standard"><text:span text:style-name="T952"></text:span><text:span text:style-name="T953"><text:s/></text:span><text:span text:style-name="T954"><text:s/></text:span><text:span text:style-name="T955">Е</text:span><text:span text:style-name="T956">сли ребёнок нарисовал себя в центре, не волнуйтесь – он рисует с пози</text:span><text:span text:style-name="T957">­ции своего ви</text:span><text:span text:style-name="T958">­дения. Это его мир, в котором он <text:s/>главный <text:s/>чародей.</text:span><text:span text:style-name="T959"><text:tab/></text:span></text:p>
      <text:p text:style-name="Standard"><text:span text:style-name="T960"></text:span><text:span text:style-name="T961"><text:s text:c="2"/></text:span><text:span text:style-name="T962">Е</text:span><text:span text:style-name="T963">сли он нарисует только себя, то ему одиноко.</text:span><text:span text:style-name="T964"><text:tab/></text:span></text:p>
      <text:p text:style-name="Standard"><text:span text:style-name="T965"></text:span><text:span text:style-name="T966"><text:s text:c="2"/>О</text:span><text:span text:style-name="T967">бычно, после себя <text:s/>ребёнок рисует того, кого считает главным в семье. Если домашнее животное он на</text:span><text:span text:style-name="T968">­рисовал вторым, то ребёнку оди</text:span><text:span text:style-name="T969">­ноко.</text:span></text:p>
      <text:p text:style-name="Standard"><text:span text:style-name="T970"></text:span><text:span text:style-name="T971"><text:s text:c="2"/></text:span><text:span text:style-name="T972">Е</text:span><text:span text:style-name="T973">сли кого</text:span><text:span text:style-name="T974">-то не нарисовал, он может быть обижен на него.</text:span></text:p>
      <text:p text:style-name="Standard"><text:span text:style-name="T975"></text:span><text:span text:style-name="T976"><text:s/></text:span><text:span text:style-name="T977"><text:s/></text:span><text:span text:style-name="T978">А</text:span><text:span text:style-name="T979"><text:s/>если ребёнок нарисует всех родственников вместе держащи</text:span><text:span text:style-name="T980">­мися руками, то в вашей семье он окружён любовью и вниманием близких людей.</text:span></text:p>
      <text:p text:style-name="Standard"><text:span text:style-name="T981"></text:span><text:span text:style-name="T982"><text:s/></text:span><text:span text:style-name="T983"><text:s/></text:span><text:span text:style-name="T984">Е</text:span><text:span text:style-name="T985">сли в семье мало общаются, то маму и папу ре</text:span><text:span text:style-name="T986">­бёнок на</text:span><text:span text:style-name="T987">­рисует друг от друга да</text:span><text:span text:style-name="T988">­леко, с прегра</text:span><text:span text:style-name="T989">­дой.</text:span></text:p>
      <text:p text:style-name="Standard"><text:span text:style-name="T990"></text:span><text:span text:style-name="T991"><text:s text:c="2"/>Е</text:span><text:span text:style-name="T992">сли кто-то изо</text:span><text:span text:style-name="T993">­бражен безо рта, без рук или с очень длинными руками, то малыш испытывает страх перед этим человеком из-за того, что на него кричат, стр</text:span><text:span text:style-name="T994">ого наказывают.</text:span></text:p>
      <text:p text:style-name="Standard"><text:span text:style-name="T995"></text:span><text:span text:style-name="T996"><text:s text:c="2"/>Е</text:span><text:span text:style-name="T997">сли кого-то нарисует с боль</text:span><text:span text:style-name="T998">­шими <text:s/>пальцами (как «пугало») – мир ребёнку кажется неуютным.</text:span></text:p>
      <text:p text:style-name="Standard"><text:span text:style-name="T999"></text:span><text:span text:style-name="T1000"><text:s text:c="2"/>Н</text:span><text:span text:style-name="T1001">оги непропорционально тол</text:span><text:span text:style-name="T1002">­стые – в семье напряженная атмос</text:span><text:span text:style-name="T1003">­фера; очень длинные ноги – стрем</text:span><text:span text:style-name="T1004">­ление к независимости.</text:span></text:p>
      <text:p text:style-name="Standard"><text:span text:style-name="T1005"></text:span><text:span text:style-name="T1006"><text:s text:c="2"/>Д</text:span><text:span text:style-name="T1007">ля любимого человека ре</text:span><text:span text:style-name="T1008">бёнок возьмёт те же краски, которыми и себя рисовал.</text:span></text:p>
      <text:p text:style-name="Standard"><text:span text:style-name="T1009"></text:span><text:span text:style-name="T1010"><text:s text:c="2"/>О</text:span><text:span text:style-name="T1011">чень контрастное изображе</text:span><text:span text:style-name="T1012">­ние – признак неразрешенного для ребёнка<text:s/></text:span><text:soft-page-break/><text:span text:style-name="T1013">конфликта.</text:span></text:p>
      <text:p text:style-name="Standard"><text:span text:style-name="T1014"></text:span><text:span text:style-name="T1015"><text:s text:c="2"/>Е</text:span><text:span text:style-name="T1016">сли ребёнок напорист, активен – цвета выберет тёплые.</text:span></text:p>
      <text:p text:style-name="Standard"><text:span text:style-name="T1017"></text:span><text:span text:style-name="T1018"><text:s text:c="2"/>Х</text:span><text:span text:style-name="T1019">олодные <text:s/>цвета – характеру ребёнка <text:s/>присущи <text:s/>мечтательность</text:span><text:span text:style-name="T1020">, задумчивость.</text:span></text:p>
      <text:p text:style-name="Standard"><text:span text:style-name="T1021"></text:span><text:span text:style-name="T1022"><text:s text:c="2"/>Л</text:span><text:span text:style-name="T1023">юбовь к свободе, <text:s/>независимость – если раскрашивая, выскакивает карандашом за контур.</text:span></text:p>
      <text:p text:style-name="Standard"><text:span text:style-name="T1024"></text:span><text:span text:style-name="T1025"><text:s text:c="2"/>А</text:span><text:span text:style-name="T1026">ккуратная штриховка, но при на</text:span><text:span text:style-name="T1027">­личии неокрашенных полос говорит</text:span><text:span text:style-name="T1028"><text:line-break/></text:span><text:span text:style-name="T1029">о неуверенности, беззащитности.</text:span></text:p>
      <text:p text:style-name="P1030"/>
      <text:p text:style-name="P1031"/>
      <text:p text:style-name="P1032"/>
      <text:p text:style-name="P1033"><text:span text:style-name="T1034">ПАМЯТКА</text:span><text:span text:style-name="T1035"><text:s text:c="2"/>23.</text:span></text:p>
      <text:p text:style-name="P1036">Письмо родителям младших<text:s/>школьников</text:p>
      <text:p text:style-name="P1037">Ваши дети на уроках в школе знакомятся с основными правилами здоровьесбережения. Учеников учат бережно относиться к общественному имуществу, соблюдать чистоту и порядок в общественных местах, в своём дворе, доме. Пожалуйста:</text:p>
      <text:list text:style-name="WW8Num12">
        <text:list-item text:start-value="1">
          <text:p text:style-name="P1038">Поговорите с Вашим ребёнком, для чего очень важно соблюдать чистоту и порядок в общес­твенных местах.</text:p>
        </text:list-item>
        <text:list-item>
          <text:p text:style-name="P1039">Обратите внимание Вашего ребёнка на состояние вашего двора, вашей улицы.</text:p>
        </text:list-item>
        <text:list-item>
          <text:p text:style-name="P1040">Научите Вашего ребёнка:</text:p>
        </text:list-item>
      </text:list>
      <text:list text:style-name="LFO20" text:continue-numbering="true">
        <text:list-item>
          <text:p text:style-name="P1041">соблюдать чистоту и порядок в общественных местах, в своём дворе, доме;</text:p>
        </text:list-item>
        <text:list-item>
          <text:p text:style-name="P1042">не<text:s/>мусорить в общественных местах, дворе;</text:p>
        </text:list-item>
        <text:list-item>
          <text:p text:style-name="P1043">не писать, не рисовать на стенах домов, подъезда, не пачкать их;</text:p>
        </text:list-item>
        <text:list-item>
          <text:p text:style-name="P1044">следить, чтобы младшие дети не совершали эти действия;</text:p>
        </text:list-item>
        <text:list-item>
          <text:p text:style-name="P1045">выполняет ли Ваш ребенок эти требования.</text:p>
        </text:list-item>
      </text:list>
      <text:list text:style-name="WW8Num10">
        <text:list-item text:start-value="4">
          <text:p text:style-name="P1046">Организуйте генеральную уборку возле дома. Посадите кустарники, деревья, цветы.</text:p>
        </text:list-item>
        <text:list-item>
          <text:p text:style-name="P1047">Личным примером научите Вашего ребёнка не мусорить в лесу при прогулках за грибами, ягодами, не бросать обертки, банки, бутылки.</text:p>
        </text:list-item>
        <text:list-item>
          <text:p text:style-name="P1048"><text:s text:c="2"/>Чтобы Ваш ребёнок всегда выглядел опрятно, научите его:</text:p>
        </text:list-item>
      </text:list>
      <text:list text:style-name="LFO20">
        <text:list-item text:start-value="1">
          <text:p text:style-name="P1049">чистить зубы ежедневно не менее 2 раз в день;</text:p>
        </text:list-item>
        <text:list-item>
          <text:p text:style-name="P1050">ежедневно мыться под душем;</text:p>
        </text:list-item>
        <text:list-item>
          <text:p text:style-name="P1051">содержать в порядке ногти;</text:p>
        </text:list-item>
        <text:list-item>
          <text:p text:style-name="P1052">ухаживать за своей одеждой и обувью;</text:p>
        </text:list-item>
        <text:list-item>
          <text:p text:style-name="P1053">менять ежедневно нижнее бельё, чулки, носки;</text:p>
        </text:list-item>
        <text:list-item>
          <text:p text:style-name="P1054">стирать ежедневно свои носки, носовые платки;</text:p>
        </text:list-item>
        <text:list-item>
          <text:p text:style-name="P1055">всегда иметь при себе чистый носовой платок, зеркальце, расческу;</text:p>
        </text:list-item>
        <text:list-item>
          <text:p text:style-name="P1056">не<text:s/>реже одного раза в неделю мыть волосы;</text:p>
        </text:list-item>
        <text:list-item>
          <text:p text:style-name="P1057">содержать в порядке свою причёску.</text:p>
        </text:list-item>
      </text:list>
      <text:p text:style-name="P1058"><text:s text:c="6"/>Мы благодарим Вас и просим продолжать обучение вашего ребёнка<text:s/><text:soft-page-break/>основным правилам личной и общественной гигиены.</text:p>
      <text:p text:style-name="P1059"/>
      <text:p text:style-name="P1060"/>
      <text:p text:style-name="P1061"/>
      <text:p text:style-name="P1062"/>
      <text:p text:style-name="P1063"><text:span text:style-name="T1064">ПАМЯТКА</text:span><text:span text:style-name="T1065"><text:s text:c="2"/>23.</text:span></text:p>
      <text:p text:style-name="P1066">Тест на определение ведущей руки</text:p>
      <text:p text:style-name="Standard"><text:span text:style-name="T1067"></text:span><text:span text:style-name="T1068"><text:s text:c="2"/></text:span><text:span text:style-name="T1069">Открыть несколько спичечных коробков в поисках спрятанной бусинки. Внимательно понаблюдайте, какая рука делает активное действие: открывает, закрывает коробки?</text:span></text:p>
      <text:p text:style-name="Standard"><text:span text:style-name="T1070"></text:span><text:span text:style-name="T1071"><text:s text:c="2"/></text:span><text:span text:style-name="T1072">Нарисовать домик, деревце, человечка сначала левой<text:s/></text:span><text:span text:style-name="T1073">рукой, затем правой.</text:span><text:span text:style-name="T1074"><text:line-break/></text:span><text:span text:style-name="T1075">Какой рисунок получился лучше?</text:span></text:p>
      <text:p text:style-name="Standard"><text:span text:style-name="T1076"></text:span><text:span text:style-name="T1077"><text:s text:c="2"/></text:span><text:span text:style-name="T1078">Положить перед ребёнком теннисный мячик не под левую и не под правую</text:span><text:span text:style-name="T1079"><text:line-break/></text:span><text:span text:style-name="T1080">руку, а посередине. Какой рукой он бросит вам мяч?</text:span></text:p>
      <text:p text:style-name="Standard"><text:span text:style-name="T1081"></text:span><text:span text:style-name="T1082"><text:s text:c="2"/></text:span><text:span text:style-name="T1083">Построить домик или квадрат, треугольник из спичек сначала одной рукой,</text:span><text:span text:style-name="T1084"><text:line-break/></text:span><text:span text:style-name="T1085">затем<text:s/></text:span><text:span text:style-name="T1086">-другой. Что получилось аккуратнее?</text:span></text:p>
      <text:p text:style-name="Standard"><text:span text:style-name="T1087"></text:span><text:span text:style-name="T1088"><text:s text:c="2"/></text:span><text:span text:style-name="T1089">Развязать несколько слегка завязанных узелков на шнуре. Основной счита</text:span><text:span text:style-name="T1090">­-</text:span><text:span text:style-name="T1091"><text:line-break/></text:span><text:span text:style-name="T1092">ется та рука, которая завязывает узел, а не держит.</text:span></text:p>
      <text:p text:style-name="Standard"><text:span text:style-name="T1093"></text:span><text:span text:style-name="T1094"><text:s text:c="2"/></text:span><text:span text:style-name="T1095">Отвинтить и завинтить гайку детского конструктора.</text:span></text:p>
      <text:p text:style-name="Standard"><text:span text:style-name="T1096"></text:span><text:span text:style-name="T1097"><text:s text:c="2"/></text:span><text:span text:style-name="T1098">Застегнуть или расстегнуть пуговицы</text:span><text:span text:style-name="T1099">.</text:span></text:p>
      <text:p text:style-name="Standard"><text:span text:style-name="T1100"></text:span><text:span text:style-name="T1101"><text:s text:c="2"/></text:span><text:span text:style-name="T1102">Сложить пуговицы в коробку.</text:span></text:p>
      <text:p text:style-name="Standard"><text:span text:style-name="T1103"></text:span><text:span text:style-name="T1104"><text:s text:c="2"/></text:span><text:span text:style-name="T1105">Разложить карточки «ЛОТО». Основная, ведущая рука раскладывает карточки, другая держит.</text:span></text:p>
      <text:p text:style-name="Standard"><text:span text:style-name="T1106"></text:span><text:span text:style-name="T1107"><text:s text:c="2"/></text:span><text:span text:style-name="T1108">Достать из коробки ложкой несколько бусинок. Какой рукой это легче сделать?</text:span><text:span text:style-name="T1109"><text:line-break/></text:span><text:span text:style-name="T1110"><text:s text:c="12"/></text:span><text:span text:style-name="T1111">За каждое задание поставить плюс <text:s text:c="2"/>правой ил</text:span><text:span text:style-name="T1112">и левой руке. <text:s text:c="2"/>Узнать, если в роду левши, и если есть, то еще один плюс в графу «левая рука».</text:span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<text:span text:style-name="T1123">ПАМЯТКА</text:span><text:span text:style-name="T1124"><text:s text:c="2"/>24.</text:span></text:p>
      <text:p text:style-name="P1125">Домашнее задание</text:p>
      <text:p text:style-name="P1126"><text:span text:style-name="T1127"><text:s text:c="10"/></text:span><text:span text:style-name="T1128">Возьмите за правило: так помогать ребёнку, чтобы способствовать развитию его способностей и самостоятельности. Следующие советы перечислены в таком порядке, что каждый последующий предполагает оказание более серьёзной подде</text:span><text:span text:style-name="T1129">ржки, чем предыдущий. <text:s text:c="13"/></text:span></text:p>
      <text:p text:style-name="P1130"/>
      <text:p text:style-name="P1131"><text:span text:style-name="T1132">©</text:span><text:span text:style-name="T1133"><text:s text:c="3"/>Объясните своему ребёнку, что вы считаете его способным всё выполнять самостоятельно. Но предупредите: «Если совсем не получается, можешь меня спросить»</text:span></text:p>
      <text:p text:style-name="P1134"><text:span text:style-name="T1135">©</text:span><text:span text:style-name="T1136"><text:s text:c="2"/>Предложите проверять задания: «Ели хочешь, я посмотрю твоё<text:s/></text:span><text:span text:style-name="T1137">решение <text:s/>позже.</text:span></text:p>
      <text:p text:style-name="P1138"><text:span text:style-name="T1139">©</text:span><text:span text:style-name="T1140"><text:s text:c="3"/>Хвалите ребёнка за промежуточные результаты. Это мотивирует и придаёт <text:s/>уверенности.</text:span></text:p>
      <text:p text:style-name="P1141"><text:span text:style-name="T1142">©</text:span><text:span text:style-name="T1143"><text:s text:c="2"/>Прежде всего попытайтесь выяснить, почему дело застопорилось, задавая <text:s/>вопросы: «Как ты это посчитал?» или «Откуда ты взял эту цифру?»</text:span></text:p>
      <text:p text:style-name="P1144"><text:span text:style-name="T1145">©</text:span><text:span text:style-name="T1146"><text:s text:c="2"/>Не предлаг</text:span><text:span text:style-name="T1147">айте иные способы решения, если ребёнок не может разобраться.</text:span></text:p>
      <text:p text:style-name="P1148"><text:span text:style-name="T1149">©</text:span><text:span text:style-name="T1150"><text:s/>Давайте конкретные указания, если ребёнок ошибся: «Ты получил в результат: 15, а написал совсем другую цифру». Или решай те примеры в несколько этапов.</text:span></text:p>
      <text:p text:style-name="P1151"><text:span text:style-name="T1152">©</text:span><text:span text:style-name="T1153"><text:s text:c="2"/>Не подсказывайте ребёнку, если чувствуете, что теперь он уверенно может <text:s/>доделать всё один.</text:span></text:p>
      <text:p text:style-name="P1154"><text:span text:style-name="T1155">©</text:span><text:span text:style-name="T1156"><text:s text:c="2"/>Говорите с учителем о пробелах в знаниях вашего ребёнка и советуйтесь. Если вы будете объяснять ребёнку решения так же, как их объясняют в школе, вы избежите риска запутать малыша.</text:span></text:p>
      <text:p text:style-name="P1157"><text:span text:style-name="T1158">©</text:span><text:span text:style-name="T1159"><text:s text:c="2"/>Ограничьте помощь в выполнении домашних заданий исключительными случая</text:span><text:span text:style-name="T1160">ми: долгая болезнь или слишком сложный материал. Если занимаетесь с ребёнком, попытайтесь не вмешиваться и по мере возможности держаться в стороне, позволяя ребёнку самостоятельно думать, решать, считать и формулировать, насколько он сможет.</text:span></text:p>
      <text:p text:style-name="P1161"/>
      <text:p text:style-name="P1162"/>
      <text:p text:style-name="P1163"/>
      <text:p text:style-name="P1164"/>
      <text:p text:style-name="P1165"/>
      <text:p text:style-name="P1166"><text:span text:style-name="T1167">ПАМЯТКА</text:span><text:span text:style-name="T1168"><text:s text:c="2"/></text:span><text:span text:style-name="T1169">25.</text:span></text:p>
      <text:p text:style-name="P1170"><text:span text:style-name="T1171"></text:span><text:span text:style-name="T1172"><text:s/>Чаще показывайте детям, как сильно вы их любите, не скрывайте<text:s/></text:span><text:soft-page-break/><text:span text:style-name="T1173">этого.</text:span></text:p>
      <text:p text:style-name="Standard"><text:span text:style-name="T1174"></text:span><text:span text:style-name="T1175"><text:s/>Как можно больше времени проводите вместе со всей семьёй, обсуждая прожитый день, делясь проблемами, советуйтесь друг с другом.</text:span></text:p>
      <text:p text:style-name="Standard"><text:span text:style-name="T1176"></text:span><text:span text:style-name="T1177"><text:s/>Не бойтесь попросить совета у вашего ребёнка – эт</text:span><text:span text:style-name="T1178">о только сблизит вас.</text:span></text:p>
      <text:p text:style-name="Standard"><text:span text:style-name="T1179"></text:span><text:span text:style-name="T1180"><text:s/>Старайтесь, чтобы друзья вашего ребёнка обязательно бывали в вашем доме, – вы должны их хорошо знать.</text:span></text:p>
      <text:p text:style-name="Standard"><text:span text:style-name="T1181"></text:span><text:span text:style-name="T1182"><text:s/>Обсуждайте возникшую проблему спокойно, без крика и раздражения, тогда ваш ребёнок ничего не будет от вас скрывать.</text:span></text:p>
      <text:p text:style-name="Standard"><text:span text:style-name="T1183"></text:span><text:span text:style-name="T1184"><text:s/>Не заставл</text:span><text:span text:style-name="T1185">яйте ребёнка доверять свои тайны: «Мы все должны знать о тебе» – <text:s/>этим вы ничего не добьётесь.</text:span></text:p>
      <text:p text:style-name="Standard"><text:span text:style-name="T1186"></text:span><text:span text:style-name="T1187"><text:s/>Доверять вам будут, если вы будете не просто родителями, а друзьям, способными понять и сопереживать.</text:span></text:p>
      <text:p text:style-name="Standard"><text:span text:style-name="T1188"></text:span><text:span text:style-name="T1189"><text:s/>Будьте примером для ребёнка: ведь как вы сейчас относит</text:span><text:span text:style-name="T1190">есь к своим родителям, так и к вам будут относиться в старости.</text:span></text:p>
      <text:p text:style-name="Standard"><text:span text:style-name="T1191"></text:span><text:span text:style-name="T1192"><text:s/>Помните, что ребёнок – это гость в вашем доме, который со временем покинет родное гнездо. И надо воспитывать его так, чтобы он никогда не забывал свою семью и тепло своего родного дома.</text:span></text:p>
      <text:p text:style-name="Standard"><text:span text:style-name="T1193"></text:span><text:span text:style-name="T1194"><text:s/>Чаще бывайте в школе.</text:span></text:p>
      <text:p text:style-name="P1195"><text:tab/>Не забывайте слова известного педагога</text:p>
      <text:p text:style-name="Standard"><text:span text:style-name="T1196">В.<text:s/></text:span><text:span text:style-name="T1197">Сухомлинского:<text:s/></text:span><text:span text:style-name="T1198">«</text:span><text:span text:style-name="T1199">Наиболее полноценное<text:s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воспитание, как известно,</text:span></text:p>
      <text:p text:style-name="P1206"><text:tab/><text:tab/><text:tab/><text:tab/><text:tab/>школьно-семейное».</text:p>
      <text:p text:style-name="P1207"/>
      <text:p text:style-name="P1208"><text:span text:style-name="T1209"><text:s/>«А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mbria" style:font-name-complex="Times New Roman" fo:font-size="11pt" style:font-size-asian="11pt" style:font-size-complex="11pt" fo:language="en" fo:country="US" style:language-complex="en" style:country-complex="US" fo:hyphenate="false"/>
    </style:style>
    <style:style style:name="WW8Num3z0" style:display-name="WW8Num3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8Num5z0" style:display-name="WW8Num5z0" style:family="text">
      <style:text-properties style:font-name="Wingdings" style:font-name-asian="Times New Roman" style:font-name-complex="Times New Roman" fo:font-weight="bold" style:font-weight-asian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 fo:color="#000000"/>
    </style:style>
    <style:style style:name="WW8Num7z0" style:display-name="WW8Num7z0" style:family="text">
      <style:text-properties style:font-name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complex="Times New Roman" fo:font-weight="bold" style:font-weight-asian="bold" fo:color="#000000"/>
    </style:style>
    <style:style style:name="WW8Num9z0" style:display-name="WW8Num9z0" style:family="text">
      <style:text-properties style:font-name="Arial Black" fo:font-weight="bold" style:font-weight-asian="bold" fo:color="#0000FF"/>
    </style:style>
    <style:style style:name="WW8Num10z0" style:display-name="WW8Num10z0" style:family="text">
      <style:text-properties style:font-name="Times New Roman" style:font-name-complex="Times New Roman" fo:font-weight="bold" style:font-weight-asian="bold" fo:color="#000000"/>
    </style:style>
    <style:style style:name="WW8Num12z0" style:display-name="WW8Num12z0" style:family="text">
      <style:text-properties style:font-name="Times New Roman" style:font-name-complex="Times New Roman" fo:font-weight="bold" style:font-weight-asian="bold" fo:color="#000000"/>
    </style:style>
    <style:style style:name="WW8Num13z0" style:display-name="WW8Num13z0" style:family="text">
      <style:text-properties style:font-name="Times New Roman" style:font-name-complex="Times New Roman"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St14z0" style:display-name="WW8NumSt14z0" style:family="text">
      <style:text-properties style:font-name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2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458in" text:list-level-position-and-space-mode="label-alignment">
          <style:list-level-label-alignment text:label-followed-by="listtab" fo:margin-left="1.5458in" fo:text-indent="-1.5458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0458in" text:list-level-position-and-space-mode="label-alignment">
          <style:list-level-label-alignment text:label-followed-by="listtab" fo:margin-left="3.0458in" fo:text-indent="-3.0458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458in" text:list-level-position-and-space-mode="label-alignment">
          <style:list-level-label-alignment text:label-followed-by="listtab" fo:margin-left="4.5458in" fo:text-indent="-4.5458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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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Black" fo:font-weight="bold" style:font-weight-asian="bold" fo:color="#0000FF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color="#000000"/>
    </style:style>
    <text:list-style style:name="WW8Num10" style:display-name="WW8Num10">
      <text:list-level-style-number text:level="1" text:style-name="WW_CharLFO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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амятки  для  родителей</dc:title>
    <meta:initial-creator>Sam</meta:initial-creator>
    <dc:creator>Пользователь Windows</dc:creator>
    <meta:creation-date>2017-11-06T17:26:00Z</meta:creation-date>
    <dc:date>2017-11-06T17:26:00Z</dc:date>
    <meta:print-date>2011-04-28T09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0" meta:paragraph-count="79" meta:word-count="5934" meta:character-count="39685" meta:row-count="281" meta:non-whitespace-character-count="33830"/>
  </office:meta>
</office:document-meta>
</file>